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ngsanaUPC" svg:font-family="AngsanaUPC" style:font-family-generic="modern" style:font-pitch="variable"/>
    <style:font-face style:name="Calibri1" svg:font-family="Calibri" style:font-family-generic="modern" style:font-pitch="variable"/>
    <style:font-face style:name="Courier" svg:font-family="Courier" style:font-family-generic="modern" style:font-pitch="variable"/>
    <style:font-face style:name="宋体" svg:font-family="宋体" style:font-family-generic="modern" style:font-pitch="variable"/>
    <style:font-face style:name="楷体_GB2312" svg:font-family="楷体_GB2312" style:font-family-generic="modern" style:font-pitch="variable"/>
    <style:font-face style:name="굴림체" svg:font-family="굴림체" style:font-family-generic="modern" style:font-pitch="variable"/>
    <style:font-face style:name="ＭＳ 明朝" svg:font-family="'ＭＳ 明朝'" style:font-family-generic="moder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.VnBook-Antiqua" svg:font-family=".VnBook-Antiqua" style:font-family-generic="swiss" style:font-pitch="variable"/>
    <style:font-face style:name=".VnBook-AntiquaH" svg:font-family=".VnBook-AntiquaH" style:font-family-generic="swiss" style:font-pitch="variable"/>
    <style:font-face style:name=".VnTime" svg:font-family=".VnTime" style:font-family-generic="swiss" style:font-pitch="variable"/>
    <style:font-face style:name="??" svg:font-family="??" style:font-family-generic="swiss" style:font-pitch="variable"/>
    <style:font-face style:name="???" svg:font-family="???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neva" svg:font-family="Geneva" style:font-family-generic="swiss" style:font-pitch="variable"/>
    <style:font-face style:name="Helv" svg:font-family="Helv" style:font-family-generic="swiss" style:font-pitch="variable"/>
    <style:font-face style:name="MS Sans Serif" svg:font-family="'MS Sans Serif'" style:font-family-generic="swiss" style:font-pitch="variable"/>
    <style:font-face style:name="VNI-Aptima" svg:font-family="VNI-Aptima" style:font-family-generic="swiss" style:font-pitch="variable"/>
    <style:font-face style:name="VNI-Helve-Condense" svg:font-family="VNI-Helve-Condense" style:font-family-generic="swiss" style:font-pitch="variable"/>
    <style:font-face style:name="VNtimes new roman" svg:font-family="'VNtimes new roman'" style:font-family-generic="swiss" style:font-pitch="variable"/>
    <style:font-face style:name="µ¸¿ò" svg:font-family="µ¸¿ò" style:font-family-generic="swiss" style:font-pitch="variable"/>
    <style:font-face style:name="¹UAAA¼" svg:font-family="¹UAAA¼" style:font-family-generic="swiss" style:font-pitch="variable"/>
    <style:font-face style:name="뼻뮝" svg:font-family="뼻뮝" style:font-family-generic="swiss" style:font-pitch="variable"/>
    <style:font-face style:name="ＭＳ Ｐゴシック" svg:font-family="'ＭＳ Ｐゴシック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5.265cm"/>
    </style:style>
    <style:style style:name="co3" style:family="table-column">
      <style:table-column-properties fo:break-before="auto" style:column-width="1.378cm"/>
    </style:style>
    <style:style style:name="co4" style:family="table-column">
      <style:table-column-properties fo:break-before="auto" style:column-width="1.161cm"/>
    </style:style>
    <style:style style:name="co5" style:family="table-column">
      <style:table-column-properties fo:break-before="auto" style:column-width="4.537cm"/>
    </style:style>
    <style:style style:name="co6" style:family="table-column">
      <style:table-column-properties fo:break-before="auto" style:column-width="4.482cm"/>
    </style:style>
    <style:style style:name="co7" style:family="table-column">
      <style:table-column-properties fo:break-before="auto" style:column-width="1.88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High_20_Wall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igh Wall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1"/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/>
          <table:table-cell table:style-name="ce4" office:value-type="string">
            <text:p>HEATING PERFORMANCE DATA - Senville Aura Series</text:p>
          </table:table-cell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2">
          <table:table-cell/>
          <table:table-cell table:style-name="ce5" office:value-type="string" table:number-columns-spanned="1" table:number-rows-spanned="3">
            <text:p>Model</text:p>
          </table:table-cell>
          <table:table-cell table:style-name="ce7" office:value-type="string" table:number-columns-spanned="3" table:number-rows-spanned="1">
            <text:p>Heating</text:p>
          </table:table-cell>
          <table:covered-table-cell table:style-name="ce10"/>
          <table:covered-table-cell table:style-name="ce14"/>
          <table:table-cell table:style-name="ce14" office:value-type="string">
            <text:p>Outdoor conditions (DB)</text:p>
          </table:table-cell>
          <table:table-cell table:number-columns-repeated="1018"/>
        </table:table-row>
        <table:table-row table:style-name="ro2">
          <table:table-cell/>
          <table:covered-table-cell table:style-name="ce5"/>
          <table:table-cell table:style-name="ce5" office:value-type="string" table:number-columns-spanned="2" table:number-rows-spanned="2">
            <text:p>Indoor Conditions DB</text:p>
          </table:table-cell>
          <table:covered-table-cell table:style-name="ce11"/>
          <table:table-cell table:style-name="ce7" table:number-columns-spanned="1" table:number-rows-spanned="2"/>
          <table:table-cell table:style-name="ce5" office:value-type="string" table:number-columns-spanned="1" table:number-rows-spanned="2">
            <text:p>-22F</text:p>
            <text:p>(-30C)</text:p>
          </table:table-cell>
          <table:table-cell table:number-columns-repeated="1018"/>
        </table:table-row>
        <table:table-row table:style-name="ro3">
          <table:table-cell/>
          <table:covered-table-cell table:style-name="ce5"/>
          <table:covered-table-cell table:style-name="ce8"/>
          <table:covered-table-cell table:style-name="ce12"/>
          <table:covered-table-cell table:style-name="ce7"/>
          <table:covered-table-cell table:style-name="ce6"/>
          <table:table-cell table:number-columns-repeated="1018"/>
        </table:table-row>
        <table:table-row table:style-name="ro3">
          <table:table-cell/>
          <table:table-cell table:style-name="ce5" office:value-type="string" table:number-columns-spanned="1" table:number-rows-spanned="12">
            <text:p>9,000 Aura</text:p>
            <text:p>(208-230V)9,000 Aura</text:p>
            <text:p>(208-230V)9,000 Aura</text:p>
            <text:p>(208-230V)9,000 Aura</text:p>
            <text:p>(208-230V)9,000 Aura</text:p>
            <text:p>(208-230V)</text:p>
          </table:table-cell>
          <table:table-cell table:style-name="ce5" office:value-type="string" table:number-columns-spanned="2" table:number-rows-spanned="3">
            <text:p>59F</text:p>
            <text:p>(15C)59F</text:p>
            <text:p>(15C)59F</text:p>
            <text:p>(15C)59F</text:p>
            <text:p>(15C)59F</text:p>
            <text:p>(15C)</text:p>
          </table:table-cell>
          <table:covered-table-cell table:style-name="ce11"/>
          <table:table-cell table:style-name="ce15" office:value-type="string">
            <text:p>TC</text:p>
          </table:table-cell>
          <table:table-cell table:style-name="ce16" office:value-type="float" office:value="6.01">
            <text:p>6.01</text:p>
          </table:table-cell>
          <table:table-cell table:number-columns-repeated="1018"/>
        </table:table-row>
        <table:table-row table:style-name="ro1">
          <table:table-cell/>
          <table:covered-table-cell table:style-name="ce5"/>
          <table:covered-table-cell table:style-name="ce9"/>
          <table:covered-table-cell table:style-name="ce13"/>
          <table:table-cell table:style-name="ce15" office:value-type="string">
            <text:p>Input</text:p>
          </table:table-cell>
          <table:table-cell table:style-name="ce16" office:value-type="float" office:value="1.74">
            <text:p>1.74</text:p>
          </table:table-cell>
          <table:table-cell table:number-columns-repeated="1018"/>
        </table:table-row>
        <table:table-row table:style-name="ro1">
          <table:table-cell/>
          <table:covered-table-cell table:style-name="ce5"/>
          <table:covered-table-cell table:style-name="ce8"/>
          <table:covered-table-cell table:style-name="ce12"/>
          <table:table-cell table:style-name="ce15" office:value-type="string">
            <text:p>COP</text:p>
          </table:table-cell>
          <table:table-cell table:style-name="ce16" office:value-type="float" office:value="1.01">
            <text:p>1.01</text:p>
          </table:table-cell>
          <table:table-cell table:number-columns-repeated="1018"/>
        </table:table-row>
        <table:table-row table:style-name="ro3">
          <table:table-cell/>
          <table:covered-table-cell table:style-name="ce5"/>
          <table:table-cell table:style-name="ce5" office:value-type="string" table:number-columns-spanned="2" table:number-rows-spanned="3">
            <text:p>64.4F</text:p>
            <text:p>(18C)64.4F</text:p>
            <text:p>(18C)64.4F</text:p>
            <text:p>(18C)64.4F</text:p>
            <text:p>(18C)64.4F</text:p>
            <text:p>(18C)</text:p>
          </table:table-cell>
          <table:covered-table-cell table:style-name="ce11"/>
          <table:table-cell table:style-name="ce15" office:value-type="string">
            <text:p>TC</text:p>
          </table:table-cell>
          <table:table-cell table:style-name="ce16" office:value-type="float" office:value="5.41">
            <text:p>5.41</text:p>
          </table:table-cell>
          <table:table-cell table:number-columns-repeated="1018"/>
        </table:table-row>
        <table:table-row table:style-name="ro1">
          <table:table-cell/>
          <table:covered-table-cell table:style-name="ce5"/>
          <table:covered-table-cell table:style-name="ce9"/>
          <table:covered-table-cell table:style-name="ce13"/>
          <table:table-cell table:style-name="ce15" office:value-type="string">
            <text:p>Input</text:p>
          </table:table-cell>
          <table:table-cell table:style-name="ce16" office:value-type="float" office:value="1.78">
            <text:p>1.78</text:p>
          </table:table-cell>
          <table:table-cell table:number-columns-repeated="1018"/>
        </table:table-row>
        <table:table-row table:style-name="ro1">
          <table:table-cell/>
          <table:covered-table-cell table:style-name="ce5"/>
          <table:covered-table-cell table:style-name="ce8"/>
          <table:covered-table-cell table:style-name="ce12"/>
          <table:table-cell table:style-name="ce15" office:value-type="string">
            <text:p>COP</text:p>
          </table:table-cell>
          <table:table-cell table:style-name="ce16" office:value-type="float" office:value="0.89">
            <text:p>0.89</text:p>
          </table:table-cell>
          <table:table-cell table:number-columns-repeated="1018"/>
        </table:table-row>
        <table:table-row table:style-name="ro3">
          <table:table-cell/>
          <table:covered-table-cell table:style-name="ce5"/>
          <table:table-cell table:style-name="ce5" office:value-type="string" table:number-columns-spanned="2" table:number-rows-spanned="3">
            <text:p>69F</text:p>
            <text:p>(20.5C)69F</text:p>
            <text:p>(20.5C)69F</text:p>
            <text:p>(20.5C)69F</text:p>
            <text:p>(20.5C)69F</text:p>
            <text:p>(20.5C)</text:p>
          </table:table-cell>
          <table:covered-table-cell table:style-name="ce11"/>
          <table:table-cell table:style-name="ce15" office:value-type="string">
            <text:p>TC</text:p>
          </table:table-cell>
          <table:table-cell table:style-name="ce16" office:value-type="float" office:value="5.31">
            <text:p>5.31</text:p>
          </table:table-cell>
          <table:table-cell table:number-columns-repeated="1018"/>
        </table:table-row>
        <table:table-row table:style-name="ro1">
          <table:table-cell/>
          <table:covered-table-cell table:style-name="ce5"/>
          <table:covered-table-cell table:style-name="ce9"/>
          <table:covered-table-cell table:style-name="ce13"/>
          <table:table-cell table:style-name="ce15" office:value-type="string">
            <text:p>Input</text:p>
          </table:table-cell>
          <table:table-cell table:style-name="ce16" office:value-type="float" office:value="1.86">
            <text:p>1.86</text:p>
          </table:table-cell>
          <table:table-cell table:number-columns-repeated="1018"/>
        </table:table-row>
        <table:table-row table:style-name="ro1">
          <table:table-cell/>
          <table:covered-table-cell table:style-name="ce5"/>
          <table:covered-table-cell table:style-name="ce8"/>
          <table:covered-table-cell table:style-name="ce12"/>
          <table:table-cell table:style-name="ce15" office:value-type="string">
            <text:p>COP</text:p>
          </table:table-cell>
          <table:table-cell table:style-name="ce16" office:value-type="float" office:value="0.83">
            <text:p>0.83</text:p>
          </table:table-cell>
          <table:table-cell table:number-columns-repeated="1018"/>
        </table:table-row>
        <table:table-row table:style-name="ro3">
          <table:table-cell/>
          <table:covered-table-cell table:style-name="ce5"/>
          <table:table-cell table:style-name="ce5" office:value-type="string" table:number-columns-spanned="2" table:number-rows-spanned="3">
            <text:p>71.6F</text:p>
            <text:p>(22C)71.6F</text:p>
            <text:p>(22C)71.6F</text:p>
            <text:p>(22C)71.6F</text:p>
            <text:p>(22C)71.6F</text:p>
            <text:p>(22C)</text:p>
          </table:table-cell>
          <table:covered-table-cell table:style-name="ce11"/>
          <table:table-cell table:style-name="ce15" office:value-type="string">
            <text:p>TC</text:p>
          </table:table-cell>
          <table:table-cell table:style-name="ce16" office:value-type="float" office:value="5.22">
            <text:p>5.22</text:p>
          </table:table-cell>
          <table:table-cell table:number-columns-repeated="1018"/>
        </table:table-row>
        <table:table-row table:style-name="ro1">
          <table:table-cell/>
          <table:covered-table-cell table:style-name="ce5"/>
          <table:covered-table-cell table:style-name="ce9"/>
          <table:covered-table-cell table:style-name="ce13"/>
          <table:table-cell table:style-name="ce15" office:value-type="string">
            <text:p>Input</text:p>
          </table:table-cell>
          <table:table-cell table:style-name="ce16" office:value-type="float" office:value="1.92">
            <text:p>1.92</text:p>
          </table:table-cell>
          <table:table-cell table:number-columns-repeated="1018"/>
        </table:table-row>
        <table:table-row table:style-name="ro1">
          <table:table-cell/>
          <table:covered-table-cell table:style-name="ce5"/>
          <table:covered-table-cell table:style-name="ce8"/>
          <table:covered-table-cell table:style-name="ce12"/>
          <table:table-cell table:style-name="ce15" office:value-type="string">
            <text:p>COP</text:p>
          </table:table-cell>
          <table:table-cell table:style-name="ce16" office:value-type="float" office:value="0.8">
            <text:p>0.80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table:number-columns-spanned="1" table:number-rows-spanned="12">
            <text:p>12,000 Aura</text:p>
            <text:p>(208-230V)12,000 Aura</text:p>
            <text:p>(208-230V)12,000 Aura</text:p>
            <text:p>(208-230V)12,000 Aura</text:p>
            <text:p>(208-230V)12,000 Aura</text:p>
            <text:p>(208-230V)</text:p>
          </table:table-cell>
          <table:table-cell table:style-name="ce5" office:value-type="string" table:number-columns-spanned="2" table:number-rows-spanned="3">
            <text:p>59F</text:p>
            <text:p>(15C)59F</text:p>
            <text:p>(15C)59F</text:p>
            <text:p>(15C)59F</text:p>
            <text:p>(15C)59F</text:p>
            <text:p>(15C)</text:p>
          </table:table-cell>
          <table:covered-table-cell table:style-name="ce11"/>
          <table:table-cell table:style-name="ce15" office:value-type="string">
            <text:p>TC</text:p>
          </table:table-cell>
          <table:table-cell table:style-name="ce16" office:value-type="float" office:value="6.01">
            <text:p>6.01</text:p>
          </table:table-cell>
          <table:table-cell table:number-columns-repeated="1018"/>
        </table:table-row>
        <table:table-row table:style-name="ro1">
          <table:table-cell/>
          <table:covered-table-cell table:style-name="ce5"/>
          <table:covered-table-cell table:style-name="ce9"/>
          <table:covered-table-cell table:style-name="ce13"/>
          <table:table-cell table:style-name="ce15" office:value-type="string">
            <text:p>Input</text:p>
          </table:table-cell>
          <table:table-cell table:style-name="ce16" office:value-type="float" office:value="1.74">
            <text:p>1.74</text:p>
          </table:table-cell>
          <table:table-cell table:number-columns-repeated="1018"/>
        </table:table-row>
        <table:table-row table:style-name="ro1">
          <table:table-cell/>
          <table:covered-table-cell table:style-name="ce5"/>
          <table:covered-table-cell table:style-name="ce8"/>
          <table:covered-table-cell table:style-name="ce12"/>
          <table:table-cell table:style-name="ce15" office:value-type="string">
            <text:p>COP</text:p>
          </table:table-cell>
          <table:table-cell table:style-name="ce16" office:value-type="float" office:value="1.01">
            <text:p>1.01</text:p>
          </table:table-cell>
          <table:table-cell table:number-columns-repeated="1018"/>
        </table:table-row>
        <table:table-row table:style-name="ro3">
          <table:table-cell/>
          <table:covered-table-cell table:style-name="ce5"/>
          <table:table-cell table:style-name="ce5" office:value-type="string" table:number-columns-spanned="2" table:number-rows-spanned="3">
            <text:p>64.4F</text:p>
            <text:p>(18C)64.4F</text:p>
            <text:p>(18C)64.4F</text:p>
            <text:p>(18C)64.4F</text:p>
            <text:p>(18C)64.4F</text:p>
            <text:p>(18C)</text:p>
          </table:table-cell>
          <table:covered-table-cell table:style-name="ce11"/>
          <table:table-cell table:style-name="ce15" office:value-type="string">
            <text:p>TC</text:p>
          </table:table-cell>
          <table:table-cell table:style-name="ce16" office:value-type="float" office:value="5.41">
            <text:p>5.41</text:p>
          </table:table-cell>
          <table:table-cell table:number-columns-repeated="1018"/>
        </table:table-row>
        <table:table-row table:style-name="ro1">
          <table:table-cell/>
          <table:covered-table-cell table:style-name="ce5"/>
          <table:covered-table-cell table:style-name="ce9"/>
          <table:covered-table-cell table:style-name="ce13"/>
          <table:table-cell table:style-name="ce15" office:value-type="string">
            <text:p>Input</text:p>
          </table:table-cell>
          <table:table-cell table:style-name="ce16" office:value-type="float" office:value="1.78">
            <text:p>1.78</text:p>
          </table:table-cell>
          <table:table-cell table:number-columns-repeated="1018"/>
        </table:table-row>
        <table:table-row table:style-name="ro1">
          <table:table-cell/>
          <table:covered-table-cell table:style-name="ce5"/>
          <table:covered-table-cell table:style-name="ce8"/>
          <table:covered-table-cell table:style-name="ce12"/>
          <table:table-cell table:style-name="ce15" office:value-type="string">
            <text:p>COP</text:p>
          </table:table-cell>
          <table:table-cell table:style-name="ce16" office:value-type="float" office:value="0.89">
            <text:p>0.89</text:p>
          </table:table-cell>
          <table:table-cell table:number-columns-repeated="1018"/>
        </table:table-row>
        <table:table-row table:style-name="ro3">
          <table:table-cell/>
          <table:covered-table-cell table:style-name="ce5"/>
          <table:table-cell table:style-name="ce5" office:value-type="string" table:number-columns-spanned="2" table:number-rows-spanned="3">
            <text:p>69F</text:p>
            <text:p>(20.5C)69F</text:p>
            <text:p>(20.5C)69F</text:p>
            <text:p>(20.5C)69F</text:p>
            <text:p>(20.5C)</text:p>
          </table:table-cell>
          <table:covered-table-cell table:style-name="ce11"/>
          <table:table-cell table:style-name="ce15" office:value-type="string">
            <text:p>TC</text:p>
          </table:table-cell>
          <table:table-cell table:style-name="ce16" office:value-type="float" office:value="5.31">
            <text:p>5.31</text:p>
          </table:table-cell>
          <table:table-cell table:number-columns-repeated="1018"/>
        </table:table-row>
        <table:table-row table:style-name="ro1">
          <table:table-cell/>
          <table:covered-table-cell table:style-name="ce5"/>
          <table:covered-table-cell table:style-name="ce9"/>
          <table:covered-table-cell table:style-name="ce13"/>
          <table:table-cell table:style-name="ce15" office:value-type="string">
            <text:p>Input</text:p>
          </table:table-cell>
          <table:table-cell table:style-name="ce16" office:value-type="float" office:value="1.86">
            <text:p>1.86</text:p>
          </table:table-cell>
          <table:table-cell table:number-columns-repeated="1018"/>
        </table:table-row>
        <table:table-row table:style-name="ro1">
          <table:table-cell/>
          <table:covered-table-cell table:style-name="ce5"/>
          <table:covered-table-cell table:style-name="ce8"/>
          <table:covered-table-cell table:style-name="ce12"/>
          <table:table-cell table:style-name="ce15" office:value-type="string">
            <text:p>COP</text:p>
          </table:table-cell>
          <table:table-cell table:style-name="ce16" office:value-type="float" office:value="0.83">
            <text:p>0.83</text:p>
          </table:table-cell>
          <table:table-cell table:number-columns-repeated="1018"/>
        </table:table-row>
        <table:table-row table:style-name="ro3">
          <table:table-cell/>
          <table:covered-table-cell table:style-name="ce5"/>
          <table:table-cell table:style-name="ce5" office:value-type="string" table:number-columns-spanned="2" table:number-rows-spanned="3">
            <text:p>71.6F</text:p>
            <text:p>(22C)71.6F</text:p>
            <text:p>(22C)71.6F</text:p>
            <text:p>(22C)71.6F</text:p>
            <text:p>(22C)</text:p>
          </table:table-cell>
          <table:covered-table-cell table:style-name="ce11"/>
          <table:table-cell table:style-name="ce15" office:value-type="string">
            <text:p>TC</text:p>
          </table:table-cell>
          <table:table-cell table:style-name="ce16" office:value-type="float" office:value="5.22">
            <text:p>5.22</text:p>
          </table:table-cell>
          <table:table-cell table:number-columns-repeated="1018"/>
        </table:table-row>
        <table:table-row table:style-name="ro1">
          <table:table-cell/>
          <table:covered-table-cell table:style-name="ce5"/>
          <table:covered-table-cell table:style-name="ce9"/>
          <table:covered-table-cell table:style-name="ce13"/>
          <table:table-cell table:style-name="ce15" office:value-type="string">
            <text:p>Input</text:p>
          </table:table-cell>
          <table:table-cell table:style-name="ce16" office:value-type="float" office:value="1.92">
            <text:p>1.92</text:p>
          </table:table-cell>
          <table:table-cell table:number-columns-repeated="1018"/>
        </table:table-row>
        <table:table-row table:style-name="ro1">
          <table:table-cell/>
          <table:covered-table-cell table:style-name="ce5"/>
          <table:covered-table-cell table:style-name="ce8"/>
          <table:covered-table-cell table:style-name="ce12"/>
          <table:table-cell table:style-name="ce15" office:value-type="string">
            <text:p>COP</text:p>
          </table:table-cell>
          <table:table-cell table:style-name="ce16" office:value-type="float" office:value="0.8">
            <text:p>0.80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table:number-columns-spanned="1" table:number-rows-spanned="12">
            <text:p>18,000 Aura</text:p>
            <text:p>(208-230V)18,000 Aura</text:p>
            <text:p>(208-230V)18,000 Aura</text:p>
            <text:p>(208-230V)18,000 Aura</text:p>
            <text:p>(208-230V)</text:p>
          </table:table-cell>
          <table:table-cell table:style-name="ce5" office:value-type="string" table:number-columns-spanned="2" table:number-rows-spanned="3">
            <text:p>59F</text:p>
            <text:p>(15C)59F</text:p>
            <text:p>(15C)59F</text:p>
            <text:p>(15C)59F</text:p>
            <text:p>(15C)</text:p>
          </table:table-cell>
          <table:covered-table-cell table:style-name="ce11"/>
          <table:table-cell table:style-name="ce15" office:value-type="string">
            <text:p>TC</text:p>
          </table:table-cell>
          <table:table-cell table:style-name="ce17" office:value-type="float" office:value="11.99">
            <text:p>11.99</text:p>
          </table:table-cell>
          <table:table-cell table:number-columns-repeated="1018"/>
        </table:table-row>
        <table:table-row table:style-name="ro1">
          <table:table-cell/>
          <table:covered-table-cell table:style-name="ce6"/>
          <table:covered-table-cell table:style-name="ce9"/>
          <table:covered-table-cell table:style-name="ce13"/>
          <table:table-cell table:style-name="ce15" office:value-type="string">
            <text:p>Input</text:p>
          </table:table-cell>
          <table:table-cell table:style-name="ce17" office:value-type="float" office:value="2.64">
            <text:p>2.64</text:p>
          </table:table-cell>
          <table:table-cell table:number-columns-repeated="1018"/>
        </table:table-row>
        <table:table-row table:style-name="ro1">
          <table:table-cell/>
          <table:covered-table-cell table:style-name="ce6"/>
          <table:covered-table-cell table:style-name="ce8"/>
          <table:covered-table-cell table:style-name="ce12"/>
          <table:table-cell table:style-name="ce15" office:value-type="string">
            <text:p>COP</text:p>
          </table:table-cell>
          <table:table-cell table:style-name="ce17" office:value-type="float" office:value="1.33">
            <text:p>1.33</text:p>
          </table:table-cell>
          <table:table-cell table:number-columns-repeated="1018"/>
        </table:table-row>
        <table:table-row table:style-name="ro3">
          <table:table-cell/>
          <table:covered-table-cell table:style-name="ce6"/>
          <table:table-cell table:style-name="ce5" office:value-type="string" table:number-columns-spanned="2" table:number-rows-spanned="3">
            <text:p>64.4F</text:p>
            <text:p>(18C)64.4F</text:p>
            <text:p>(18C)64.4F</text:p>
            <text:p>(18C)64.4F</text:p>
            <text:p>(18C)</text:p>
          </table:table-cell>
          <table:covered-table-cell table:style-name="ce11"/>
          <table:table-cell table:style-name="ce15" office:value-type="string">
            <text:p>TC</text:p>
          </table:table-cell>
          <table:table-cell table:style-name="ce17" office:value-type="float" office:value="12.12">
            <text:p>12.12</text:p>
          </table:table-cell>
          <table:table-cell table:number-columns-repeated="1018"/>
        </table:table-row>
        <table:table-row table:style-name="ro1">
          <table:table-cell/>
          <table:covered-table-cell table:style-name="ce6"/>
          <table:covered-table-cell table:style-name="ce9"/>
          <table:covered-table-cell table:style-name="ce13"/>
          <table:table-cell table:style-name="ce15" office:value-type="string">
            <text:p>Input</text:p>
          </table:table-cell>
          <table:table-cell table:style-name="ce17" office:value-type="float" office:value="2.73">
            <text:p>2.73</text:p>
          </table:table-cell>
          <table:table-cell table:number-columns-repeated="1018"/>
        </table:table-row>
        <table:table-row table:style-name="ro1">
          <table:table-cell/>
          <table:covered-table-cell table:style-name="ce6"/>
          <table:covered-table-cell table:style-name="ce8"/>
          <table:covered-table-cell table:style-name="ce12"/>
          <table:table-cell table:style-name="ce15" office:value-type="string">
            <text:p>COP</text:p>
          </table:table-cell>
          <table:table-cell table:style-name="ce17" office:value-type="float" office:value="1.3">
            <text:p>1.30</text:p>
          </table:table-cell>
          <table:table-cell table:number-columns-repeated="1018"/>
        </table:table-row>
        <table:table-row table:style-name="ro3">
          <table:table-cell/>
          <table:covered-table-cell table:style-name="ce6"/>
          <table:table-cell table:style-name="ce5" office:value-type="string" table:number-columns-spanned="2" table:number-rows-spanned="3">
            <text:p>69F</text:p>
            <text:p>(20.5C)69F</text:p>
            <text:p>(20.5C)69F</text:p>
            <text:p>(20.5C)69F</text:p>
            <text:p>(20.5C)</text:p>
          </table:table-cell>
          <table:covered-table-cell table:style-name="ce11"/>
          <table:table-cell table:style-name="ce15" office:value-type="string">
            <text:p>TC</text:p>
          </table:table-cell>
          <table:table-cell table:style-name="ce17" office:value-type="float" office:value="12.42">
            <text:p>12.42</text:p>
          </table:table-cell>
          <table:table-cell table:number-columns-repeated="1018"/>
        </table:table-row>
        <table:table-row table:style-name="ro1">
          <table:table-cell/>
          <table:covered-table-cell table:style-name="ce6"/>
          <table:covered-table-cell table:style-name="ce9"/>
          <table:covered-table-cell table:style-name="ce13"/>
          <table:table-cell table:style-name="ce15" office:value-type="string">
            <text:p>Input</text:p>
          </table:table-cell>
          <table:table-cell table:style-name="ce17" office:value-type="float" office:value="2.71">
            <text:p>2.71</text:p>
          </table:table-cell>
          <table:table-cell table:number-columns-repeated="1018"/>
        </table:table-row>
        <table:table-row table:style-name="ro1">
          <table:table-cell/>
          <table:covered-table-cell table:style-name="ce6"/>
          <table:covered-table-cell table:style-name="ce8"/>
          <table:covered-table-cell table:style-name="ce12"/>
          <table:table-cell table:style-name="ce15" office:value-type="string">
            <text:p>COP</text:p>
          </table:table-cell>
          <table:table-cell table:style-name="ce17" office:value-type="float" office:value="1.34">
            <text:p>1.34</text:p>
          </table:table-cell>
          <table:table-cell table:number-columns-repeated="1018"/>
        </table:table-row>
        <table:table-row table:style-name="ro3">
          <table:table-cell/>
          <table:covered-table-cell table:style-name="ce6"/>
          <table:table-cell table:style-name="ce5" office:value-type="string" table:number-columns-spanned="2" table:number-rows-spanned="3">
            <text:p>71.6F</text:p>
            <text:p>(22C)71.6F</text:p>
            <text:p>(22C)71.6F</text:p>
            <text:p>(22C)</text:p>
          </table:table-cell>
          <table:covered-table-cell table:style-name="ce11"/>
          <table:table-cell table:style-name="ce15" office:value-type="string">
            <text:p>TC</text:p>
          </table:table-cell>
          <table:table-cell table:style-name="ce17" office:value-type="float" office:value="11.19">
            <text:p>11.19</text:p>
          </table:table-cell>
          <table:table-cell table:number-columns-repeated="1018"/>
        </table:table-row>
        <table:table-row table:style-name="ro1">
          <table:table-cell/>
          <table:covered-table-cell table:style-name="ce6"/>
          <table:covered-table-cell table:style-name="ce9"/>
          <table:covered-table-cell table:style-name="ce13"/>
          <table:table-cell table:style-name="ce15" office:value-type="string">
            <text:p>Input</text:p>
          </table:table-cell>
          <table:table-cell table:style-name="ce17" office:value-type="float" office:value="2.49">
            <text:p>2.49</text:p>
          </table:table-cell>
          <table:table-cell table:number-columns-repeated="1018"/>
        </table:table-row>
        <table:table-row table:style-name="ro1">
          <table:table-cell/>
          <table:covered-table-cell table:style-name="ce6"/>
          <table:covered-table-cell table:style-name="ce8"/>
          <table:covered-table-cell table:style-name="ce12"/>
          <table:table-cell table:style-name="ce15" office:value-type="string">
            <text:p>COP</text:p>
          </table:table-cell>
          <table:table-cell table:style-name="ce17" office:value-type="float" office:value="1.32">
            <text:p>1.32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table:number-columns-spanned="1" table:number-rows-spanned="12">
            <text:p>24,000 Aura</text:p>
            <text:p>(208-230V)24,000 Aura</text:p>
            <text:p>(208-230V)24,000 Aura</text:p>
            <text:p>(208-230V)</text:p>
          </table:table-cell>
          <table:table-cell table:style-name="ce5" office:value-type="string" table:number-columns-spanned="2" table:number-rows-spanned="3">
            <text:p>59F</text:p>
            <text:p>(15C)59F</text:p>
            <text:p>(15C)59F</text:p>
            <text:p>(15C)</text:p>
          </table:table-cell>
          <table:covered-table-cell table:style-name="ce11"/>
          <table:table-cell table:style-name="ce15" office:value-type="string">
            <text:p>TC</text:p>
          </table:table-cell>
          <table:table-cell table:style-name="ce17" office:value-type="float" office:value="15.2">
            <text:p>15.20</text:p>
          </table:table-cell>
          <table:table-cell table:number-columns-repeated="1018"/>
        </table:table-row>
        <table:table-row table:style-name="ro1">
          <table:table-cell/>
          <table:covered-table-cell table:style-name="ce6"/>
          <table:covered-table-cell table:style-name="ce9"/>
          <table:covered-table-cell table:style-name="ce13"/>
          <table:table-cell table:style-name="ce15" office:value-type="string">
            <text:p>Input</text:p>
          </table:table-cell>
          <table:table-cell table:style-name="ce17" office:value-type="float" office:value="3.19">
            <text:p>3.19</text:p>
          </table:table-cell>
          <table:table-cell table:number-columns-repeated="1018"/>
        </table:table-row>
        <table:table-row table:style-name="ro1">
          <table:table-cell/>
          <table:covered-table-cell table:style-name="ce6"/>
          <table:covered-table-cell table:style-name="ce8"/>
          <table:covered-table-cell table:style-name="ce12"/>
          <table:table-cell table:style-name="ce15" office:value-type="string">
            <text:p>COP</text:p>
          </table:table-cell>
          <table:table-cell table:style-name="ce17" office:value-type="float" office:value="1.4">
            <text:p>1.40</text:p>
          </table:table-cell>
          <table:table-cell table:number-columns-repeated="1018"/>
        </table:table-row>
        <table:table-row table:style-name="ro3">
          <table:table-cell/>
          <table:covered-table-cell table:style-name="ce6"/>
          <table:table-cell table:style-name="ce5" office:value-type="string" table:number-columns-spanned="2" table:number-rows-spanned="3">
            <text:p>64.4F</text:p>
            <text:p>(18C)64.4F</text:p>
            <text:p>(18C)64.4F</text:p>
            <text:p>(18C)</text:p>
          </table:table-cell>
          <table:covered-table-cell table:style-name="ce11"/>
          <table:table-cell table:style-name="ce15" office:value-type="string">
            <text:p>TC</text:p>
          </table:table-cell>
          <table:table-cell table:style-name="ce17" office:value-type="float" office:value="15.13">
            <text:p>15.13</text:p>
          </table:table-cell>
          <table:table-cell table:number-columns-repeated="1018"/>
        </table:table-row>
        <table:table-row table:style-name="ro1">
          <table:table-cell/>
          <table:covered-table-cell table:style-name="ce6"/>
          <table:covered-table-cell table:style-name="ce9"/>
          <table:covered-table-cell table:style-name="ce13"/>
          <table:table-cell table:style-name="ce15" office:value-type="string">
            <text:p>Input</text:p>
          </table:table-cell>
          <table:table-cell table:style-name="ce17" office:value-type="float" office:value="3.35">
            <text:p>3.35</text:p>
          </table:table-cell>
          <table:table-cell table:number-columns-repeated="1018"/>
        </table:table-row>
        <table:table-row table:style-name="ro1">
          <table:table-cell/>
          <table:covered-table-cell table:style-name="ce6"/>
          <table:covered-table-cell table:style-name="ce8"/>
          <table:covered-table-cell table:style-name="ce12"/>
          <table:table-cell table:style-name="ce15" office:value-type="string">
            <text:p>COP</text:p>
          </table:table-cell>
          <table:table-cell table:style-name="ce17" office:value-type="float" office:value="1.32">
            <text:p>1.32</text:p>
          </table:table-cell>
          <table:table-cell table:number-columns-repeated="1018"/>
        </table:table-row>
        <table:table-row table:style-name="ro3">
          <table:table-cell/>
          <table:covered-table-cell table:style-name="ce6"/>
          <table:table-cell table:style-name="ce5" office:value-type="string" table:number-columns-spanned="2" table:number-rows-spanned="3">
            <text:p>69F</text:p>
            <text:p>(20.5C)69F</text:p>
            <text:p>(20.5C)69F</text:p>
            <text:p>(20.5C)</text:p>
          </table:table-cell>
          <table:covered-table-cell table:style-name="ce11"/>
          <table:table-cell table:style-name="ce15" office:value-type="string">
            <text:p>TC</text:p>
          </table:table-cell>
          <table:table-cell table:style-name="ce17" office:value-type="float" office:value="15.05">
            <text:p>15.05</text:p>
          </table:table-cell>
          <table:table-cell table:number-columns-repeated="1018"/>
        </table:table-row>
        <table:table-row table:style-name="ro1">
          <table:table-cell/>
          <table:covered-table-cell table:style-name="ce6"/>
          <table:covered-table-cell table:style-name="ce9"/>
          <table:covered-table-cell table:style-name="ce13"/>
          <table:table-cell table:style-name="ce15" office:value-type="string">
            <text:p>Input</text:p>
          </table:table-cell>
          <table:table-cell table:style-name="ce17" office:value-type="float" office:value="3.4">
            <text:p>3.40</text:p>
          </table:table-cell>
          <table:table-cell table:number-columns-repeated="1018"/>
        </table:table-row>
        <table:table-row table:style-name="ro1">
          <table:table-cell/>
          <table:covered-table-cell table:style-name="ce6"/>
          <table:covered-table-cell table:style-name="ce8"/>
          <table:covered-table-cell table:style-name="ce12"/>
          <table:table-cell table:style-name="ce15" office:value-type="string">
            <text:p>COP</text:p>
          </table:table-cell>
          <table:table-cell table:style-name="ce17" office:value-type="float" office:value="1.3">
            <text:p>1.30</text:p>
          </table:table-cell>
          <table:table-cell table:number-columns-repeated="1018"/>
        </table:table-row>
        <table:table-row table:style-name="ro3">
          <table:table-cell/>
          <table:covered-table-cell table:style-name="ce6"/>
          <table:table-cell table:style-name="ce5" office:value-type="string" table:number-columns-spanned="2" table:number-rows-spanned="3">
            <text:p>71.6F</text:p>
            <text:p>(22C)71.6F</text:p>
            <text:p>(22C)71.6F</text:p>
            <text:p>(22C)</text:p>
          </table:table-cell>
          <table:covered-table-cell table:style-name="ce11"/>
          <table:table-cell table:style-name="ce15" office:value-type="string">
            <text:p>TC</text:p>
          </table:table-cell>
          <table:table-cell table:style-name="ce17" office:value-type="float" office:value="13.46">
            <text:p>13.46</text:p>
          </table:table-cell>
          <table:table-cell table:number-columns-repeated="1018"/>
        </table:table-row>
        <table:table-row table:style-name="ro1">
          <table:table-cell/>
          <table:covered-table-cell table:style-name="ce6"/>
          <table:covered-table-cell table:style-name="ce9"/>
          <table:covered-table-cell table:style-name="ce13"/>
          <table:table-cell table:style-name="ce15" office:value-type="string">
            <text:p>Input</text:p>
          </table:table-cell>
          <table:table-cell table:style-name="ce17" office:value-type="float" office:value="3.07">
            <text:p>3.07</text:p>
          </table:table-cell>
          <table:table-cell table:number-columns-repeated="1018"/>
        </table:table-row>
        <table:table-row table:style-name="ro1">
          <table:table-cell/>
          <table:covered-table-cell table:style-name="ce6"/>
          <table:covered-table-cell table:style-name="ce8"/>
          <table:covered-table-cell table:style-name="ce12"/>
          <table:table-cell table:style-name="ce15" office:value-type="string">
            <text:p>COP</text:p>
          </table:table-cell>
          <table:table-cell table:style-name="ce17" office:value-type="float" office:value="1.29">
            <text:p>1.29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table:number-columns-spanned="1" table:number-rows-spanned="12">
            <text:p>30,000 Aura</text:p>
            <text:p>(208-230V)30,000 Aura</text:p>
            <text:p>(208-230V)</text:p>
          </table:table-cell>
          <table:table-cell table:style-name="ce5" office:value-type="string" table:number-columns-spanned="2" table:number-rows-spanned="3">
            <text:p>59F</text:p>
            <text:p>(15C)59F</text:p>
            <text:p>(15C)</text:p>
          </table:table-cell>
          <table:covered-table-cell table:style-name="ce11"/>
          <table:table-cell table:style-name="ce15" office:value-type="string">
            <text:p>TC</text:p>
          </table:table-cell>
          <table:table-cell table:style-name="ce16" office:value-type="float" office:value="14.21">
            <text:p>14.21</text:p>
          </table:table-cell>
          <table:table-cell table:number-columns-repeated="1018"/>
        </table:table-row>
        <table:table-row table:style-name="ro1">
          <table:table-cell/>
          <table:covered-table-cell table:style-name="ce6"/>
          <table:covered-table-cell table:style-name="ce9"/>
          <table:covered-table-cell table:style-name="ce13"/>
          <table:table-cell table:style-name="ce15" office:value-type="string">
            <text:p>Input</text:p>
          </table:table-cell>
          <table:table-cell table:style-name="ce16" office:value-type="float" office:value="2.15">
            <text:p>2.15</text:p>
          </table:table-cell>
          <table:table-cell table:number-columns-repeated="1018"/>
        </table:table-row>
        <table:table-row table:style-name="ro1">
          <table:table-cell/>
          <table:covered-table-cell table:style-name="ce6"/>
          <table:covered-table-cell table:style-name="ce8"/>
          <table:covered-table-cell table:style-name="ce12"/>
          <table:table-cell table:style-name="ce15" office:value-type="string">
            <text:p>COP</text:p>
          </table:table-cell>
          <table:table-cell table:style-name="ce16" office:value-type="float" office:value="1.93652558139535">
            <text:p>1.94</text:p>
          </table:table-cell>
          <table:table-cell table:number-columns-repeated="1018"/>
        </table:table-row>
        <table:table-row table:style-name="ro3">
          <table:table-cell/>
          <table:covered-table-cell table:style-name="ce6"/>
          <table:table-cell table:style-name="ce5" office:value-type="string" table:number-columns-spanned="2" table:number-rows-spanned="3">
            <text:p>64.4F</text:p>
            <text:p>(18C)64.4F</text:p>
            <text:p>(18C)</text:p>
          </table:table-cell>
          <table:covered-table-cell table:style-name="ce11"/>
          <table:table-cell table:style-name="ce15" office:value-type="string">
            <text:p>TC</text:p>
          </table:table-cell>
          <table:table-cell table:style-name="ce16" office:value-type="float" office:value="13.24">
            <text:p>13.24</text:p>
          </table:table-cell>
          <table:table-cell table:number-columns-repeated="1018"/>
        </table:table-row>
        <table:table-row table:style-name="ro1">
          <table:table-cell/>
          <table:covered-table-cell table:style-name="ce6"/>
          <table:covered-table-cell table:style-name="ce9"/>
          <table:covered-table-cell table:style-name="ce13"/>
          <table:table-cell table:style-name="ce15" office:value-type="string">
            <text:p>Input</text:p>
          </table:table-cell>
          <table:table-cell table:style-name="ce16" office:value-type="float" office:value="2.13">
            <text:p>2.13</text:p>
          </table:table-cell>
          <table:table-cell table:number-columns-repeated="1018"/>
        </table:table-row>
        <table:table-row table:style-name="ro1">
          <table:table-cell/>
          <table:covered-table-cell table:style-name="ce6"/>
          <table:covered-table-cell table:style-name="ce8"/>
          <table:covered-table-cell table:style-name="ce12"/>
          <table:table-cell table:style-name="ce15" office:value-type="string">
            <text:p>COP</text:p>
          </table:table-cell>
          <table:table-cell table:style-name="ce16" office:value-type="float" office:value="1.82127699530516">
            <text:p>1.82</text:p>
          </table:table-cell>
          <table:table-cell table:number-columns-repeated="1018"/>
        </table:table-row>
        <table:table-row table:style-name="ro3">
          <table:table-cell/>
          <table:covered-table-cell table:style-name="ce6"/>
          <table:table-cell table:style-name="ce5" office:value-type="string" table:number-columns-spanned="2" table:number-rows-spanned="3">
            <text:p>69F</text:p>
            <text:p>(20.5C)69F</text:p>
            <text:p>(20.5C)</text:p>
          </table:table-cell>
          <table:covered-table-cell table:style-name="ce11"/>
          <table:table-cell table:style-name="ce15" office:value-type="string">
            <text:p>TC</text:p>
          </table:table-cell>
          <table:table-cell table:style-name="ce16" office:value-type="float" office:value="12.85">
            <text:p>12.85</text:p>
          </table:table-cell>
          <table:table-cell table:number-columns-repeated="1018"/>
        </table:table-row>
        <table:table-row table:style-name="ro1">
          <table:table-cell/>
          <table:covered-table-cell table:style-name="ce6"/>
          <table:covered-table-cell table:style-name="ce9"/>
          <table:covered-table-cell table:style-name="ce13"/>
          <table:table-cell table:style-name="ce15" office:value-type="string">
            <text:p>Input</text:p>
          </table:table-cell>
          <table:table-cell table:style-name="ce16" office:value-type="float" office:value="2.12">
            <text:p>2.12</text:p>
          </table:table-cell>
          <table:table-cell table:number-columns-repeated="1018"/>
        </table:table-row>
        <table:table-row table:style-name="ro1">
          <table:table-cell/>
          <table:covered-table-cell table:style-name="ce6"/>
          <table:covered-table-cell table:style-name="ce8"/>
          <table:covered-table-cell table:style-name="ce12"/>
          <table:table-cell table:style-name="ce15" office:value-type="string">
            <text:p>COP</text:p>
          </table:table-cell>
          <table:table-cell table:style-name="ce16" office:value-type="float" office:value="1.77596698113208">
            <text:p>1.78</text:p>
          </table:table-cell>
          <table:table-cell table:number-columns-repeated="1018"/>
        </table:table-row>
        <table:table-row table:style-name="ro3">
          <table:table-cell/>
          <table:covered-table-cell table:style-name="ce6"/>
          <table:table-cell table:style-name="ce5" office:value-type="string" table:number-columns-spanned="2" table:number-rows-spanned="3">
            <text:p>71.6F</text:p>
            <text:p>(22C)71.6F</text:p>
            <text:p>(22C)</text:p>
          </table:table-cell>
          <table:covered-table-cell table:style-name="ce11"/>
          <table:table-cell table:style-name="ce15" office:value-type="string">
            <text:p>TC</text:p>
          </table:table-cell>
          <table:table-cell table:style-name="ce16" office:value-type="float" office:value="12.56">
            <text:p>12.56</text:p>
          </table:table-cell>
          <table:table-cell table:number-columns-repeated="1018"/>
        </table:table-row>
        <table:table-row table:style-name="ro1">
          <table:table-cell/>
          <table:covered-table-cell table:style-name="ce6"/>
          <table:covered-table-cell table:style-name="ce9"/>
          <table:covered-table-cell table:style-name="ce13"/>
          <table:table-cell table:style-name="ce15" office:value-type="string">
            <text:p>Input</text:p>
          </table:table-cell>
          <table:table-cell table:style-name="ce16" office:value-type="float" office:value="2.11">
            <text:p>2.11</text:p>
          </table:table-cell>
          <table:table-cell table:number-columns-repeated="1018"/>
        </table:table-row>
        <table:table-row table:style-name="ro1">
          <table:table-cell/>
          <table:covered-table-cell table:style-name="ce6"/>
          <table:covered-table-cell table:style-name="ce8"/>
          <table:covered-table-cell table:style-name="ce12"/>
          <table:table-cell table:style-name="ce15" office:value-type="string">
            <text:p>COP</text:p>
          </table:table-cell>
          <table:table-cell table:style-name="ce16" office:value-type="float" office:value="1.74411374407583">
            <text:p>1.74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table:number-columns-spanned="1" table:number-rows-spanned="12">
            <text:p>36,000 Aura</text:p>
            <text:p>(208-230V)36,000 Aura</text:p>
            <text:p>(208-230V)</text:p>
          </table:table-cell>
          <table:table-cell table:style-name="ce5" office:value-type="string" table:number-columns-spanned="2" table:number-rows-spanned="3">
            <text:p>59F</text:p>
            <text:p>(15C)59F</text:p>
            <text:p>(15C)</text:p>
          </table:table-cell>
          <table:covered-table-cell table:style-name="ce11"/>
          <table:table-cell table:style-name="ce15" office:value-type="string">
            <text:p>TC</text:p>
          </table:table-cell>
          <table:table-cell table:style-name="ce16" office:value-type="float" office:value="15.21">
            <text:p>15.21</text:p>
          </table:table-cell>
          <table:table-cell table:number-columns-repeated="1018"/>
        </table:table-row>
        <table:table-row table:style-name="ro1">
          <table:table-cell/>
          <table:covered-table-cell table:style-name="ce6"/>
          <table:covered-table-cell table:style-name="ce9"/>
          <table:covered-table-cell table:style-name="ce13"/>
          <table:table-cell table:style-name="ce15" office:value-type="string">
            <text:p>Input</text:p>
          </table:table-cell>
          <table:table-cell table:style-name="ce16" office:value-type="float" office:value="2.15">
            <text:p>2.15</text:p>
          </table:table-cell>
          <table:table-cell table:number-columns-repeated="1018"/>
        </table:table-row>
        <table:table-row table:style-name="ro1">
          <table:table-cell/>
          <table:covered-table-cell table:style-name="ce6"/>
          <table:covered-table-cell table:style-name="ce8"/>
          <table:covered-table-cell table:style-name="ce12"/>
          <table:table-cell table:style-name="ce15" office:value-type="string">
            <text:p>COP</text:p>
          </table:table-cell>
          <table:table-cell table:style-name="ce16" office:value-type="float" office:value="2.07280465116279">
            <text:p>2.07</text:p>
          </table:table-cell>
          <table:table-cell table:number-columns-repeated="1018"/>
        </table:table-row>
        <table:table-row table:style-name="ro3">
          <table:table-cell/>
          <table:covered-table-cell table:style-name="ce6"/>
          <table:table-cell table:style-name="ce5" office:value-type="string" table:number-columns-spanned="2" table:number-rows-spanned="3">
            <text:p>64.4F</text:p>
            <text:p>(18C)64.4F</text:p>
            <text:p>(18C)</text:p>
          </table:table-cell>
          <table:covered-table-cell table:style-name="ce11"/>
          <table:table-cell table:style-name="ce15" office:value-type="string">
            <text:p>TC</text:p>
          </table:table-cell>
          <table:table-cell table:style-name="ce16" office:value-type="float" office:value="14.85">
            <text:p>14.85</text:p>
          </table:table-cell>
          <table:table-cell table:number-columns-repeated="1018"/>
        </table:table-row>
        <table:table-row table:style-name="ro1">
          <table:table-cell/>
          <table:covered-table-cell table:style-name="ce6"/>
          <table:covered-table-cell table:style-name="ce9"/>
          <table:covered-table-cell table:style-name="ce13"/>
          <table:table-cell table:style-name="ce15" office:value-type="string">
            <text:p>Input</text:p>
          </table:table-cell>
          <table:table-cell table:style-name="ce16" office:value-type="float" office:value="2.11">
            <text:p>2.11</text:p>
          </table:table-cell>
          <table:table-cell table:number-columns-repeated="1018"/>
        </table:table-row>
        <table:table-row table:style-name="ro1">
          <table:table-cell/>
          <table:covered-table-cell table:style-name="ce6"/>
          <table:covered-table-cell table:style-name="ce8"/>
          <table:covered-table-cell table:style-name="ce12"/>
          <table:table-cell table:style-name="ce15" office:value-type="string">
            <text:p>COP</text:p>
          </table:table-cell>
          <table:table-cell table:style-name="ce16" office:value-type="float" office:value="2.06210900473934">
            <text:p>2.06</text:p>
          </table:table-cell>
          <table:table-cell table:number-columns-repeated="1018"/>
        </table:table-row>
        <table:table-row table:style-name="ro3">
          <table:table-cell/>
          <table:covered-table-cell table:style-name="ce6"/>
          <table:table-cell table:style-name="ce5" office:value-type="string" table:number-columns-spanned="2" table:number-rows-spanned="3">
            <text:p>69F</text:p>
            <text:p>(20.5C)</text:p>
          </table:table-cell>
          <table:covered-table-cell table:style-name="ce11"/>
          <table:table-cell table:style-name="ce15" office:value-type="string">
            <text:p>TC</text:p>
          </table:table-cell>
          <table:table-cell table:style-name="ce16" office:value-type="float" office:value="13.8">
            <text:p>13.80</text:p>
          </table:table-cell>
          <table:table-cell table:number-columns-repeated="1018"/>
        </table:table-row>
        <table:table-row table:style-name="ro1">
          <table:table-cell/>
          <table:covered-table-cell table:style-name="ce6"/>
          <table:covered-table-cell table:style-name="ce9"/>
          <table:covered-table-cell table:style-name="ce13"/>
          <table:table-cell table:style-name="ce15" office:value-type="string">
            <text:p>Input</text:p>
          </table:table-cell>
          <table:table-cell table:style-name="ce16" office:value-type="float" office:value="2.1">
            <text:p>2.10</text:p>
          </table:table-cell>
          <table:table-cell table:number-columns-repeated="1018"/>
        </table:table-row>
        <table:table-row table:style-name="ro1">
          <table:table-cell/>
          <table:covered-table-cell table:style-name="ce6"/>
          <table:covered-table-cell table:style-name="ce8"/>
          <table:covered-table-cell table:style-name="ce12"/>
          <table:table-cell table:style-name="ce15" office:value-type="string">
            <text:p>COP</text:p>
          </table:table-cell>
          <table:table-cell table:style-name="ce16" office:value-type="float" office:value="1.92542857142857">
            <text:p>1.93</text:p>
          </table:table-cell>
          <table:table-cell table:number-columns-repeated="1018"/>
        </table:table-row>
        <table:table-row table:style-name="ro3">
          <table:table-cell/>
          <table:covered-table-cell table:style-name="ce6"/>
          <table:table-cell table:style-name="ce5" office:value-type="string" table:number-columns-spanned="2" table:number-rows-spanned="3">
            <text:p>71.6F</text:p>
            <text:p>(22C)</text:p>
          </table:table-cell>
          <table:covered-table-cell table:style-name="ce11"/>
          <table:table-cell table:style-name="ce15" office:value-type="string">
            <text:p>TC</text:p>
          </table:table-cell>
          <table:table-cell table:style-name="ce16" office:value-type="float" office:value="13.56">
            <text:p>13.56</text:p>
          </table:table-cell>
          <table:table-cell table:number-columns-repeated="1018"/>
        </table:table-row>
        <table:table-row table:style-name="ro1">
          <table:table-cell/>
          <table:covered-table-cell table:style-name="ce6"/>
          <table:covered-table-cell table:style-name="ce9"/>
          <table:covered-table-cell table:style-name="ce13"/>
          <table:table-cell table:style-name="ce15" office:value-type="string">
            <text:p>Input</text:p>
          </table:table-cell>
          <table:table-cell table:style-name="ce16" office:value-type="float" office:value="2.09">
            <text:p>2.09</text:p>
          </table:table-cell>
          <table:table-cell table:number-columns-repeated="1018"/>
        </table:table-row>
        <table:table-row table:style-name="ro1">
          <table:table-cell/>
          <table:covered-table-cell table:style-name="ce6"/>
          <table:covered-table-cell table:style-name="ce8"/>
          <table:covered-table-cell table:style-name="ce12"/>
          <table:table-cell table:style-name="ce15" office:value-type="string">
            <text:p>COP</text:p>
          </table:table-cell>
          <table:table-cell table:style-name="ce16" office:value-type="float" office:value="1.900995215311">
            <text:p>1.9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>
            <text:p>LEGEND</text:p>
          </table:table-cell>
          <table:table-cell table:number-columns-repeated="2"/>
          <table:table-cell table:style-name="ce2" table:number-columns-repeated="2"/>
          <table:table-cell table:number-columns-repeated="1018"/>
        </table:table-row>
        <table:table-row table:style-name="ro1">
          <table:table-cell/>
          <table:table-cell table:style-name="ce3" office:value-type="string">
            <text:p>DB --- Dry Bulb</text:p>
          </table:table-cell>
          <table:table-cell table:number-columns-repeated="2"/>
          <table:table-cell table:style-name="ce2" table:number-columns-repeated="2"/>
          <table:table-cell table:number-columns-repeated="1018"/>
        </table:table-row>
        <table:table-row table:style-name="ro1">
          <table:table-cell/>
          <table:table-cell table:style-name="ce3" office:value-type="string">
            <text:p>WB --- Wet Bulb</text:p>
          </table:table-cell>
          <table:table-cell table:number-columns-repeated="2"/>
          <table:table-cell table:style-name="ce2" table:number-columns-repeated="2"/>
          <table:table-cell table:number-columns-repeated="1018"/>
        </table:table-row>
        <table:table-row table:style-name="ro1">
          <table:table-cell/>
          <table:table-cell table:style-name="ce3" office:value-type="string">
            <text:p>TC --- Total Net Capacity (1000 Btu/hour)</text:p>
          </table:table-cell>
          <table:table-cell table:number-columns-repeated="2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/>
          <table:table-cell table:style-name="ce3" office:value-type="string">
            <text:p>Input --- Total Power (kW)</text:p>
          </table:table-cell>
          <table:table-cell table:number-columns-repeated="2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/>
          <table:table-cell table:style-name="ce2" office:value-type="string">
            <text:p>COP --- W/W</text:p>
          </table:table-cell>
          <table:table-cell table:style-name="ce2" table:number-columns-repeated="4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 table:number-rows-repeated="4">
          <table:table-cell table:style-name="ce2"/>
          <table:table-cell table:number-columns-repeated="1023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ngsanaUPC" svg:font-family="AngsanaUPC" style:font-family-generic="modern" style:font-pitch="variable"/>
    <style:font-face style:name="Calibri1" svg:font-family="Calibri" style:font-family-generic="modern" style:font-pitch="variable"/>
    <style:font-face style:name="Courier" svg:font-family="Courier" style:font-family-generic="modern" style:font-pitch="variable"/>
    <style:font-face style:name="宋体" svg:font-family="宋体" style:font-family-generic="modern" style:font-pitch="variable"/>
    <style:font-face style:name="楷体_GB2312" svg:font-family="楷体_GB2312" style:font-family-generic="modern" style:font-pitch="variable"/>
    <style:font-face style:name="굴림체" svg:font-family="굴림체" style:font-family-generic="modern" style:font-pitch="variable"/>
    <style:font-face style:name="ＭＳ 明朝" svg:font-family="'ＭＳ 明朝'" style:font-family-generic="moder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.VnBook-Antiqua" svg:font-family=".VnBook-Antiqua" style:font-family-generic="swiss" style:font-pitch="variable"/>
    <style:font-face style:name=".VnBook-AntiquaH" svg:font-family=".VnBook-AntiquaH" style:font-family-generic="swiss" style:font-pitch="variable"/>
    <style:font-face style:name=".VnTime" svg:font-family=".VnTime" style:font-family-generic="swiss" style:font-pitch="variable"/>
    <style:font-face style:name="??" svg:font-family="??" style:font-family-generic="swiss" style:font-pitch="variable"/>
    <style:font-face style:name="???" svg:font-family="???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neva" svg:font-family="Geneva" style:font-family-generic="swiss" style:font-pitch="variable"/>
    <style:font-face style:name="Helv" svg:font-family="Helv" style:font-family-generic="swiss" style:font-pitch="variable"/>
    <style:font-face style:name="MS Sans Serif" svg:font-family="'MS Sans Serif'" style:font-family-generic="swiss" style:font-pitch="variable"/>
    <style:font-face style:name="VNI-Aptima" svg:font-family="VNI-Aptima" style:font-family-generic="swiss" style:font-pitch="variable"/>
    <style:font-face style:name="VNI-Helve-Condense" svg:font-family="VNI-Helve-Condense" style:font-family-generic="swiss" style:font-pitch="variable"/>
    <style:font-face style:name="VNtimes new roman" svg:font-family="'VNtimes new roman'" style:font-family-generic="swiss" style:font-pitch="variable"/>
    <style:font-face style:name="µ¸¿ò" svg:font-family="µ¸¿ò" style:font-family-generic="swiss" style:font-pitch="variable"/>
    <style:font-face style:name="¹UAAA¼" svg:font-family="¹UAAA¼" style:font-family-generic="swiss" style:font-pitch="variable"/>
    <style:font-face style:name="뼻뮝" svg:font-family="뼻뮝" style:font-family-generic="swiss" style:font-pitch="variable"/>
    <style:font-face style:name="ＭＳ Ｐゴシック" svg:font-family="'ＭＳ Ｐゴシック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text> $</number:text>
      <number:number number:decimal-places="0" number:min-integer-digits="1" number:grouping="true"/>
      <number:text> </number:text>
    </number:number-style>
    <number:number-style style:name="N107P1" style:volatile="true">
      <number:text>-$</number:text>
      <number:number number:decimal-places="0" number:min-integer-digits="1" number:grouping="true"/>
      <number:text> </number:text>
    </number:number-style>
    <number:number-style style:name="N107P2" style:volatile="true">
      <number:text> $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 </number:text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text> $</number:text>
      <number:number number:decimal-places="2" number:min-integer-digits="1" number:grouping="true"/>
      <number:text> </number:text>
    </number:number-style>
    <number:number-style style:name="N109P1" style:volatile="true">
      <number:text>-$</number:text>
      <number:number number:decimal-places="2" number:min-integer-digits="1" number:grouping="true"/>
      <number:text> </number:text>
    </number:number-style>
    <number:number-style style:name="N109P2" style:volatile="true">
      <number:text> $-</number:text>
      <number:number number: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2" number:min-integer-digits="1" number:grouping="true"/>
      <number:text> </number:text>
    </number:number-style>
    <number:number-style style:name="N111P1" style:volatile="true">
      <number:text> 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 $</number:text>
      <number:number number:decimal-places="0" number:min-integer-digits="1" number:grouping="true"/>
      <number:text> </number:text>
    </number:number-style>
    <number:number-style style:name="N113P1" style:volatile="true">
      <number:text> $(</number:text>
      <number:number number:decimal-places="0" number:min-integer-digits="1" number:grouping="true"/>
      <number:text>)</number:text>
    </number:number-style>
    <number:number-style style:name="N113P2" style:volatile="true">
      <number:text> $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2" number:min-integer-digits="1" number:grouping="true"/>
      <number:text> </number:text>
    </number:number-style>
    <number:number-style style:name="N115P1" style:volatile="true">
      <number:text> $(</number:text>
      <number:number number:decimal-places="2" number:min-integer-digits="1" number:grouping="true"/>
      <number:text>)</number:text>
    </number:number-style>
    <number:number-style style:name="N115P2" style:volatile="true">
      <number:text> $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￥</number:text>
      <number:number number:decimal-places="0" number:min-integer-digits="1" number:grouping="true"/>
    </number:number-style>
    <number:number-style style:name="N117">
      <number:text>￥-</number:text>
      <number:number number:decimal-places="0" number:min-integer-digits="1" number:grouping="true"/>
      <style:map style:condition="value()&gt;=0" style:apply-style-name="N117P0"/>
    </number:number-style>
    <number:number-style style:name="N118">
      <number:number number:decimal-places="1" number:min-integer-digits="1"/>
    </number:number-style>
    <number:number-style style:name="N119">
      <number:number number:decimal-places="3" number:min-integer-digits="1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3" number:min-integer-digits="1" number:grouping="true"/>
    </number:number-style>
    <number:number-style style:name="N122P0" style:volatile="true">
      <number:number number:decimal-places="0" number:min-integer-digits="1" number:grouping="true"/>
    </number:number-style>
    <number:number-style style:name="N122P1" style:volatile="true">
      <number:text>-</number:text>
      <number:number number:decimal-places="0" number:min-integer-digits="1" number:grouping="true"/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\</number:text>
      <number:number number:decimal-places="2" number:min-integer-digits="1" number:grouping="true"/>
    </number:number-style>
    <number:number-style style:name="N123">
      <style:text-properties fo:color="#ff0000"/>
      <number:text>\\\\\\\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\</number:text>
      <number:number number:decimal-places="0" number:min-integer-digits="1" number:grouping="true"/>
    </number:number-style>
    <number:number-style style:name="N124">
      <style:text-properties fo:color="#ff0000"/>
      <number:text>\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\</number:text>
      <number:number number:decimal-places="2" number:min-integer-digits="1" number:grouping="true"/>
    </number:number-style>
    <number:number-style style:name="N125">
      <style:text-properties fo:color="#ff0000"/>
      <number:text>\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F </number:text>
    </number:number-style>
    <number:number-style style:name="N127P1" style:volatile="true">
      <number:text>-</number:text>
      <number:number number:decimal-places="0" number:min-integer-digits="1" number:grouping="true"/>
      <number:text> F </number:text>
    </number:number-style>
    <number:number-style style:name="N127P2" style:volatile="true">
      <number:text> - F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1" number:min-integer-digits="1" number:grouping="true"/>
      <number:text> </number:text>
    </number:number-style>
    <number:number-style style:name="N129P1" style:volatile="true">
      <number:text>-</number:text>
      <number:number number:decimal-places="1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FB</number:text>
    </number:number-style>
    <number:number-style style:name="N130">
      <number:text>-</number:text>
      <number:number number:decimal-places="0" number:min-integer-digits="1" number:grouping="true"/>
      <number:text> FB</number:text>
      <style:map style:condition="value()&gt;=0" style:apply-style-name="N130P0"/>
    </number:number-style>
    <number:number-style style:name="N131P0" style:volatile="true">
      <number:text> </number:text>
      <number:number number:decimal-places="0" number:min-integer-digits="1" number:grouping="true"/>
      <number:text> $ </number:text>
    </number:number-style>
    <number:number-style style:name="N131P1" style:volatile="true">
      <number:text>-</number:text>
      <number:number number:decimal-places="0" number:min-integer-digits="1" number:grouping="true"/>
      <number:text> $ </number:text>
    </number:number-style>
    <number:number-style style:name="N131P2" style:volatile="true">
      <number:text> - $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$ </number:text>
    </number:number-style>
    <number:number-style style:name="N132P1" style:volatile="true">
      <number:text> (</number:text>
      <number:number number:decimal-places="0" number:min-integer-digits="1" number:grouping="true"/>
      <number:text>)$ </number:text>
    </number:number-style>
    <number:number-style style:name="N132P2" style:volatile="true">
      <number:text> - $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ñ</number:text>
      <number:number number:decimal-places="0" number:min-integer-digits="1" number:grouping="true"/>
      <number:text> </number:text>
    </number:number-style>
    <number:number-style style:name="N133P1" style:volatile="true">
      <number:text>-ñ</number:text>
      <number:number number:decimal-places="0" number:min-integer-digits="1" number:grouping="true"/>
      <number:text> </number:text>
    </number:number-style>
    <number:number-style style:name="N133P2" style:volatile="true">
      <number:text> ñ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        </number:text>
    </number:number-style>
    <number:number-style style:name="N134P1" style:volatile="true">
      <number:text>-</number:text>
      <number:number number:decimal-places="2" number:min-integer-digits="1" number:grouping="true"/>
      <number:text>         </number:text>
    </number:number-style>
    <number:number-style style:name="N134P2" style:volatile="true">
      <number:text> -</number:text>
      <number:number number:decimal-places="0" number:min-integer-digits="0"/>
      <number:text>  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integer-digits="1" number:grouping="true"/>
      <number:text>    </number:text>
    </number:number-style>
    <number:number-style style:name="N135P2" style:volatile="true">
      <number:text> -</number:text>
      <number:number number: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2" number:min-integer-digits="1" number:grouping="true"/>
      <number:text> FB</number:text>
    </number:number-style>
    <number:number-style style:name="N136">
      <number:text>-</number:text>
      <number:number number:decimal-places="2" number:min-integer-digits="1" number:grouping="true"/>
      <number:text> FB</number:text>
      <style:map style:condition="value()&gt;=0" style:apply-style-name="N136P0"/>
    </number:number-style>
    <number:number-style style:name="N137P0" style:volatile="true">
      <number:text> </number:text>
      <number:number number:decimal-places="2" number:min-integer-digits="1" number:grouping="true"/>
      <number:text>   </number:text>
    </number:number-style>
    <number:number-style style:name="N137P1" style:volatile="true">
      <number:text>-</number:text>
      <number:number number:decimal-places="2" number:min-integer-digits="1" number:grouping="true"/>
      <number:text>   </number:text>
    </number:number-style>
    <number:number-style style:name="N137P2" style:volatile="true">
      <number:text> -</number:text>
      <number:number number:decimal-places="0" number:min-integer-digits="0"/>
      <number:text>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 </number:text>
      <number:number number:decimal-places="0" number:min-integer-digits="1" number:grouping="true"/>
      <number:text> </number:text>
    </number:number-style>
    <number:number-style style:name="N139P1" style:volatile="true">
      <number:text> $ (</number:text>
      <number:number number:decimal-places="0" number:min-integer-digits="1" number:grouping="true"/>
      <number:text>)</number:text>
    </number:number-style>
    <number:number-style style:name="N139P2" style:volatile="true">
      <number:text> $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ñ </number:text>
    </number:number-style>
    <number:number-style style:name="N140P1" style:volatile="true">
      <number:text>-</number:text>
      <number:number number:decimal-places="0" number:min-integer-digits="1" number:grouping="true"/>
      <number:text> ñ </number:text>
    </number:number-style>
    <number:number-style style:name="N140P2" style:volatile="true">
      <number:text> - ñ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        </number:text>
    </number:number-style>
    <number:number-style style:name="N141P1" style:volatile="true">
      <number:text>-</number:text>
      <number:number number:decimal-places="0" number:min-integer-digits="1" number:grouping="true"/>
      <number:text>         </number:text>
    </number:number-style>
    <number:number-style style:name="N141P2" style:volatile="true">
      <number:text> -   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  <number:text> FB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FB</number:text>
      <style:map style:condition="value()&gt;=0" style:apply-style-name="N142P0"/>
    </number:number-style>
    <number:currency-style style:name="N143P0" style:volatile="true">
      <number:text> </number:text>
      <number:number number:decimal-places="0" number:min-integer-digits="1" number:grouping="true"/>
      <number:text>    </number:text>
    </number:currency-style>
    <number:currency-style style:name="N143P1" style:volatile="true">
      <number:text>-</number:text>
      <number:number number:decimal-places="0" number:min-integer-digits="1" number:grouping="true"/>
      <number:text>    </number:text>
    </number:currency-style>
    <number:currency-style style:name="N143P2" style:volatile="true">
      <number:text> -   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  </number:text>
    </number:number-style>
    <number:number-style style:name="N144P1" style:volatile="true">
      <number:text>-</number:text>
      <number:number number:decimal-places="0" number:min-integer-digits="1" number:grouping="true"/>
      <number:text>   </number:text>
    </number:number-style>
    <number:number-style style:name="N144P2" style:volatile="true">
      <number:text> -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integer-digits="1" number:grouping="true"/>
      <number:text>    </number:text>
    </number:number-style>
    <number:number-style style:name="N145P1" style:volatile="true">
      <number:text>-</number:text>
      <number:number number:decimal-places="0" number:min-integer-digits="1" number:grouping="true"/>
      <number:text>    </number:text>
    </number:number-style>
    <number:number-style style:name="N145P2" style:volatile="true">
      <number:text> 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integer-digits="3" number:grouping="true"/>
    </number:number-style>
    <number:number-style style:name="N147P0" style:volatile="true">
      <number:text> </number:text>
      <number:number number:decimal-places="7" number:min-integer-digits="1" number:grouping="true"/>
      <number:text> </number:text>
    </number:number-style>
    <number:number-style style:name="N147P1" style:volatile="true">
      <number:text> (</number:text>
      <number:number number:decimal-places="7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8" number:min-integer-digits="1" number:grouping="true"/>
      <number:text> </number:text>
    </number:number-style>
    <number:number-style style:name="N148P1" style:volatile="true">
      <number:text> (</number:text>
      <number:number number:decimal-places="8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10" number:min-integer-digits="1" number:grouping="true"/>
      <number:text> </number:text>
    </number:number-style>
    <number:number-style style:name="N149P1" style:volatile="true">
      <number:text> (</number:text>
      <number:number number:decimal-places="10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F </number:text>
    </number:number-style>
    <number:number-style style:name="N150P1" style:volatile="true">
      <number:text>-</number:text>
      <number:number number:decimal-places="2" number:min-integer-digits="1" number:grouping="true"/>
      <number:text> F </number:text>
    </number:number-style>
    <number:number-style style:name="N150P2" style:volatile="true">
      <number:text> -</number:text>
      <number:number number:decimal-places="0" number:min-integer-digits="0"/>
      <number:text> F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$</number:text>
      <number:number number:decimal-places="5" number:min-integer-digits="1" number:grouping="true"/>
      <number:text> </number:text>
    </number:number-style>
    <number:number-style style:name="N151">
      <style:text-properties fo:color="#ff0000"/>
      <number:text>\\\\($</number:text>
      <number:number number:decimal-places="5" number:min-integer-digits="1" number:grouping="true"/>
      <number:text>\\\\)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 </number:text>
      <number:number number: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\\\\$</number:text>
      <number:number number:decimal-places="2" number:min-integer-digits="1" number:grouping="true"/>
    </number:number-style>
    <number:number-style style:name="N154">
      <number:text>\\\\(\\\\$</number:text>
      <number:number number:decimal-places="2" number:min-integer-digits="1" number:grouping="true"/>
      <number:text>\\\\)</number:text>
      <style:map style:condition="value()&gt;=0" style:apply-style-name="N154P0"/>
    </number:number-style>
    <number:number-style style:name="N155P0" style:volatile="true">
      <number:text> </number:text>
      <number:number number:decimal-places="2" number:min-integer-digits="1" number:grouping="true"/>
      <number:text>       </number:text>
    </number:number-style>
    <number:number-style style:name="N155P1" style:volatile="true">
      <number:text>-</number:text>
      <number:number number:decimal-places="2" number:min-integer-digits="1" number:grouping="true"/>
      <number:text>       </number:text>
    </number:number-style>
    <number:number-style style:name="N155P2" style:volatile="true">
      <number:text> -</number:text>
      <number:number number:decimal-places="0" number:min-integer-digits="0"/>
      <number:text>  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/>
      <number:text>/</number:text>
      <number:seconds/>
    </number:time-style>
    <number:currency-style style:name="N157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57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57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57P0"/>
      <style:map style:condition="value()&lt;0" style:apply-style-name="N157P1"/>
    </number:currency-style>
    <number:number-style style:name="N158">
      <number:number number:decimal-places="0" number:min-integer-digits="0"/>
      <number:text>.</number:text>
    </number:number-style>
    <number:number-style style:name="N159P0" style:volatile="true">
      <number:number number:decimal-places="2" number:min-integer-digits="1" number:grouping="true"/>
      <number:text> FB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FB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F</number:text>
    </number:number-style>
    <number:number-style style:name="N16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0P0"/>
    </number:number-style>
    <number:number-style style:name="N161P0" style:volatile="true">
      <number:text> </number:text>
      <number:number number:decimal-places="2" number:min-integer-digits="1" number:grouping="true"/>
      <number:text> $ </number:text>
    </number:number-style>
    <number:number-style style:name="N161P1" style:volatile="true">
      <number:text> (</number:text>
      <number:number number:decimal-places="2" number:min-integer-digits="1" number:grouping="true"/>
      <number:text>)$ </number:text>
    </number:number-style>
    <number:number-style style:name="N161P2" style:volatile="true">
      <number:text> -</number:text>
      <number:number number:decimal-places="0" number:min-integer-digits="0"/>
      <number:text> $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integer-digits="1" number:grouping="true"/>
      <number:text> ½</number:text>
    </number:number-style>
    <number:number-style style:name="N162">
      <style:text-properties fo:color="#ff0000"/>
      <number:text>-</number:text>
      <number:number number:decimal-places="0" number:min-integer-digits="1" number:grouping="true"/>
      <number:text> ½</number:text>
      <style:map style:condition="value()&gt;=0" style:apply-style-name="N162P0"/>
    </number:number-style>
    <number:number-style style:name="N163P0" style:volatile="true">
      <number:text> </number:text>
      <number:number number:decimal-places="2" number:min-integer-digits="1" number:grouping="true"/>
      <number:text> DM </number:text>
    </number:number-style>
    <number:number-style style:name="N163P1" style:volatile="true">
      <number:text>-</number:text>
      <number:number number:decimal-places="2" number:min-integer-digits="1" number:grouping="true"/>
      <number:text> DM </number:text>
    </number:number-style>
    <number:number-style style:name="N163P2" style:volatile="true">
      <number:text> -</number:text>
      <number:number number:decimal-places="0" number:min-integer-digits="0"/>
      <number:text> DM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number:min-integer-digits="1" number:grouping="true"/>
      <number:text> DM </number:text>
    </number:number-style>
    <number:number-style style:name="N164P1" style:volatile="true">
      <number:text>-</number:text>
      <number:number number:decimal-places="0" number:min-integer-digits="1" number:grouping="true"/>
      <number:text> DM </number:text>
    </number:number-style>
    <number:number-style style:name="N164P2" style:volatile="true">
      <number:text> - DM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F</number:text>
      <number:number number:decimal-places="0" number:min-integer-digits="1" number:grouping="true"/>
      <number:text> </number:text>
    </number:number-style>
    <number:number-style style:name="N165P1" style:volatile="true">
      <number:text>-F</number:text>
      <number:number number:decimal-places="0" number:min-integer-digits="1" number:grouping="true"/>
      <number:text> </number:text>
    </number:number-style>
    <number:number-style style:name="N165P2" style:volatile="true">
      <number:text> F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integer-digits="1" number:grouping="true"/>
      <number:text>$ </number:text>
    </number:number-style>
    <number:number-style style:name="N166">
      <style:text-properties fo:color="#ff0000"/>
      <number:text>(</number:text>
      <number:number number:decimal-places="0" number:min-integer-digits="1" number:grouping="true"/>
      <number:text>$)</number:text>
      <style:map style:condition="value()&gt;=0" style:apply-style-name="N166P0"/>
    </number:number-style>
    <number:number-style style:name="N167P0" style:volatile="true">
      <number:text> F</number:text>
      <number:number number:decimal-places="2" number:min-integer-digits="1" number:grouping="true"/>
      <number:text> </number:text>
    </number:number-style>
    <number:number-style style:name="N167P1" style:volatile="true">
      <number:text>-F</number:text>
      <number:number number:decimal-places="2" number:min-integer-digits="1" number:grouping="true"/>
      <number:text> </number:text>
    </number:number-style>
    <number:number-style style:name="N167P2" style:volatile="true">
      <number:text> F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8000" number:language="en" number:country="CA">
      <number:number number:min-integer-digits="1"/>
    </number:number-style>
    <number:number-style style:name="N8001" number:language="en" number:country="CA">
      <number:number number:decimal-places="0" number:min-integer-digits="1"/>
    </number:number-style>
    <number:number-style style:name="N8002" number:language="en" number:country="CA">
      <number:number number:decimal-places="2" number:min-integer-digits="1"/>
    </number:number-style>
    <number:number-style style:name="N8003" number:language="en" number:country="CA">
      <number:number number:decimal-places="0" number:min-integer-digits="1" number:grouping="true"/>
    </number:number-style>
    <number:number-style style:name="N8004" number:language="en" number:country="CA">
      <number:number number:decimal-places="2" number:min-integer-digits="1" number:grouping="true"/>
    </number:number-style>
    <number:percentage-style style:name="N8010" number:language="en" number:country="CA">
      <number:number number:decimal-places="0" number:min-integer-digits="1"/>
      <number:text>%</number:text>
    </number:percentage-style>
    <number:percentage-style style:name="N8011" number:language="en" number:country="CA">
      <number:number number:decimal-places="2" number:min-integer-digits="1"/>
      <number:text>%</number:text>
    </number:percentage-style>
    <number:number-style style:name="N8116P0" style:volatile="true" number:language="en" number:country="CA">
      <number:number number:decimal-places="0" number:min-integer-digits="1" number:grouping="true"/>
    </number:number-style>
    <number:number-style style:name="N8116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8P0" style:volatile="true" number:language="en" number:country="CA">
      <number:number number:decimal-places="2" number:min-integer-digits="1" number:grouping="true"/>
    </number:number-style>
    <number:number-style style:name="N8118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date-style style:name="N8106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8107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8108" number:language="en" number:country="CA">
      <number:day number:style="long"/>
      <number:text>-</number:text>
      <number:month number:textual="true"/>
    </number:date-style>
    <number:date-style style:name="N8109" number:language="en" number:country="CA">
      <number:month number:textual="true"/>
      <number:text>-</number:text>
      <number:year/>
    </number:date-style>
    <number:time-style style:name="N8110" number:language="en" number:country="CA">
      <number:hours/>
      <number:text>:</number:text>
      <number:minutes number:style="long"/>
      <number:text> </number:text>
      <number:am-pm/>
    </number:time-style>
    <number:time-style style:name="N8111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n" number:country="CA">
      <number:hours/>
      <number:text>:</number:text>
      <number:minutes number:style="long"/>
    </number:time-style>
    <number:time-style style:name="N8113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8114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n" number:country="CA">
      <number:number number:decimal-places="0" number:min-integer-digits="1" number:grouping="true"/>
    </number:number-style>
    <number:number-style style:name="N8115" number:language="en" number:country="CA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en" number:country="CA">
      <number:number number:decimal-places="2" number:min-integer-digits="1" number:grouping="true"/>
    </number:number-style>
    <number:number-style style:name="N8117" number:language="en" number:country="CA">
      <number:text>-</number:text>
      <number:number number:decimal-places="2" number:min-integer-digits="1" number:grouping="true"/>
      <style:map style:condition="value()&gt;=0" style:apply-style-name="N8117P0"/>
    </number:number-style>
    <number:time-style style:name="N8119" number:language="en" number:country="CA">
      <number:minutes number:style="long"/>
      <number:text>:</number:text>
      <number:seconds number:style="long"/>
    </number:time-style>
    <number:time-style style:name="N8120" number:language="en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1" number:language="en" number:country="CA">
      <number:minutes number:style="long"/>
      <number:text>:</number:text>
      <number:seconds number:style="long" number:decimal-places="1"/>
    </number:time-style>
    <number:number-style style:name="N8122" number:language="en" number:country="C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1_" style:display-name="" style:family="table-cell" style:parent-style-name="Default" style:data-style-name="N133"/>
    <style:style style:name="_2d_15-1976" style:display-name="-15-197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2e_" style:display-name="." style:family="table-cell" style:parent-style-name="Default" style:data-style-name="N126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_30__2c_0_d__a_NA_d__a_" style:display-name="0,0&#13;&#10;NA&#13;&#10;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1_" style:display-name="1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.VnBook-AntiquaH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_31_9990216" style:display-name="1999021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" style:display-name="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.VnBook-AntiquaH" fo:font-size="12pt" fo:font-style="italic" fo:text-shadow="none" style:text-underline-style="none" fo:font-weight="normal" style:font-size-asian="12pt" style:font-style-asian="italic" style:font-weight-asian="normal" style:font-name-complex=".VnBook-AntiquaH" style:font-size-complex="12pt" style:font-style-complex="italic" style:font-weight-complex="normal"/>
    </style:style>
    <style:style style:name="_32_0_25__20_-_20_Accent1_20_2" style:display-name="20% - Accent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强调文字颜色_20_1" style:display-name="20% - 强调文字颜色 1" style:family="table-cell" style:parent-style-name="Default">
      <style:table-cell-properties fo:background-color="#ccccff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_32_0_25__20_-_20_强调文字颜色_20_2" style:display-name="20% - 强调文字颜色 2" style:family="table-cell" style:parent-style-name="Default">
      <style:table-cell-properties fo:background-color="#ff99cc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_32_0_25__20_-_20_强调文字颜色_20_3" style:display-name="20% - 强调文字颜色 3" style:family="table-cell" style:parent-style-name="Default">
      <style:table-cell-properties fo:background-color="#ccffcc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_32_0_25__20_-_20_强调文字颜色_20_4" style:display-name="20% - 强调文字颜色 4" style:family="table-cell" style:parent-style-name="Default">
      <style:table-cell-properties fo:background-color="#cc99ff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_32_0_25__20_-_20_强调文字颜色_20_5" style:display-name="20% - 强调文字颜色 5" style:family="table-cell" style:parent-style-name="Default">
      <style:table-cell-properties fo:background-color="#ccffff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_32_0_25__20_-_20_强调文字颜色_20_6" style:display-name="20% - 强调文字颜色 6" style:family="table-cell" style:parent-style-name="Default">
      <style:table-cell-properties fo:background-color="#ffcc99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3_" style:display-name="3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.VnBook-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_34_" style:display-name="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.VnBook-Antiqua" fo:font-size="12pt" fo:font-style="italic" fo:text-shadow="none" style:text-underline-style="none" fo:font-weight="normal" style:font-size-asian="12pt" style:font-style-asian="italic" style:font-weight-asian="normal" style:font-name-complex=".VnBook-Antiqua" style:font-size-complex="12pt" style:font-style-complex="italic" style:font-weight-complex="normal"/>
    </style:style>
    <style:style style:name="_34_0_25__20_-_20_Accent1_20_2" style:display-name="40% - Accent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强调文字颜色_20_1" style:display-name="40% - 强调文字颜色 1" style:family="table-cell" style:parent-style-name="Default">
      <style:table-cell-properties fo:background-color="#99ccff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_34_0_25__20_-_20_强调文字颜色_20_2" style:display-name="40% - 强调文字颜色 2" style:family="table-cell" style:parent-style-name="Default">
      <style:table-cell-properties fo:background-color="#ff8080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_34_0_25__20_-_20_强调文字颜色_20_3" style:display-name="40% - 强调文字颜色 3" style:family="table-cell" style:parent-style-name="Default">
      <style:table-cell-properties fo:background-color="#00ff00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_34_0_25__20_-_20_强调文字颜色_20_4" style:display-name="40% - 强调文字颜色 4" style:family="table-cell" style:parent-style-name="Default">
      <style:table-cell-properties fo:background-color="#cc99ff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_34_0_25__20_-_20_强调文字颜色_20_5" style:display-name="40% - 强调文字颜色 5" style:family="table-cell" style:parent-style-name="Default">
      <style:table-cell-properties fo:background-color="#99ccff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_34_0_25__20_-_20_强调文字颜色_20_6" style:display-name="40% - 强调文字颜色 6" style:family="table-cell" style:parent-style-name="Default">
      <style:table-cell-properties fo:background-color="#ffcc00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Accent1_20_2" style:display-name="60% - Accent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强调文字颜色_20_1" style:display-name="60% - 强调文字颜色 1" style:family="table-cell" style:parent-style-name="Default">
      <style:table-cell-properties fo:background-color="#0066cc"/>
      <style:text-properties fo:color="#ffffff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_36_0_25__20_-_20_强调文字颜色_20_2" style:display-name="60% - 强调文字颜色 2" style:family="table-cell" style:parent-style-name="Default">
      <style:table-cell-properties fo:background-color="#ff8080"/>
      <style:text-properties fo:color="#ffffff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_36_0_25__20_-_20_强调文字颜色_20_3" style:display-name="60% - 强调文字颜色 3" style:family="table-cell" style:parent-style-name="Default">
      <style:table-cell-properties fo:background-color="#00ff00"/>
      <style:text-properties fo:color="#ffffff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_36_0_25__20_-_20_强调文字颜色_20_4" style:display-name="60% - 强调文字颜色 4" style:family="table-cell" style:parent-style-name="Default">
      <style:table-cell-properties fo:background-color="#800080"/>
      <style:text-properties fo:color="#ffffff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_36_0_25__20_-_20_强调文字颜色_20_5" style:display-name="60% - 强调文字颜色 5" style:family="table-cell" style:parent-style-name="Default">
      <style:table-cell-properties fo:background-color="#33cccc"/>
      <style:text-properties fo:color="#ffffff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_36_0_25__20_-_20_强调文字颜色_20_6" style:display-name="60% - 强调文字颜色 6" style:family="table-cell" style:parent-style-name="Default">
      <style:table-cell-properties fo:background-color="#ff9900"/>
      <style:text-properties fo:color="#ffffff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f__3f_" style:display-name="??" style:family="table-cell" style:parent-style-name="Default" style:data-style-name="N127"/>
    <style:style style:name="_3f__3f__20__5b_0.00_5d__5f_List-dwg" style:display-name="?? [0.00]_List-dwg" style:family="table-cell" style:parent-style-name="Default" style:data-style-name="N128"/>
    <style:style style:name="_3f__3f__20__5b_0_5d_" style:display-name="?? [0]" style:family="table-cell" style:parent-style-name="Default" style:data-style-name="N129"/>
    <style:style style:name="_3f__3f__3f__3f__20__5b_0.00_5d__5f_List-dwg" style:display-name="???? [0.00]_List-dwg" style:family="table-cell" style:parent-style-name="Default" style:data-style-name="N111"/>
    <style:style style:name="_3f__3f__3f__3f__5f_List-dwg" style:display-name="????_List-dwg" style:family="table-cell" style:parent-style-name="Default" style:data-style-name="N110"/>
    <style:style style:name="_3f__3f__3f__5b_0_5d__5f_Book1" style:display-name="???[0]_Book1" style:family="table-cell" style:parent-style-name="Default" style:data-style-name="N106"/>
    <style:style style:name="_3f__3f__3f__5f__3f__3f__3f_" style:display-name="???_???" style:family="table-cell" style:parent-style-name="Default" style:data-style-name="N8010"/>
    <style:style style:name="_3f__3f__5f__28__3f__3f__3f__3f__29__3f__3f__3f__3f__3f__3f_" style:display-name="??_(????)??????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???" fo:font-size="10pt" fo:font-style="normal" fo:text-shadow="none" style:text-underline-style="none" fo:font-weight="normal" style:font-size-asian="10pt" style:font-style-asian="normal" style:font-weight-asian="normal" style:font-name-complex="???" style:font-size-complex="10pt" style:font-style-complex="normal" style:font-weight-complex="normal"/>
    </style:style>
    <style:style style:name="_3f__7d_" style:display-name="?}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04月考核表" style:display-name="_04月考核表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05月珠海报表" style:display-name="_05月珠海报表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06月珠海报表" style:display-name="_06月珠海报表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071128" style:display-name="_07112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080729_5f__5f_SMT电池支座_28_报价_ff09_确定的价格" style:display-name="_080729__SMT电池支座(报价）确定的价格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5f_09年1月对帐平衡表" style:display-name="_09年1月对帐平衡表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09年2月对帐平衡表" style:display-name="_09年2月对帐平衡表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09年3月对帐平衡表" style:display-name="_09年3月对帐平衡表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09年4月对帐平衡表" style:display-name="_09年4月对帐平衡表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09年5月对帐平衡表" style:display-name="_09年5月对帐平衡表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09年7月对帐平衡表" style:display-name="_09年7月对帐平衡表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09年8月对帐平衡表" style:display-name="_09年8月对帐平衡表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09年9月对帐平衡表" style:display-name="_09年9月对帐平衡表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09年销售拆分" style:display-name="_09年销售拆分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09月珠海报表" style:display-name="_09月珠海报表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1026" style:display-name="_102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10月份制造不良统计" style:display-name="_10月份制造不良统计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5f_10月珠海_28_前山_29_报表" style:display-name="_10月珠海(前山)报表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11月珠海_28_前山_29_报表" style:display-name="_11月珠海(前山)报表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12月珠海_28_前山_29_报表" style:display-name="_12月珠海(前山)报表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2007年9月外发结算" style:display-name="_2007年9月外发结算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200802月成型产出" style:display-name="_200802月成型产出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200803月份库存明细" style:display-name="_200803月份库存明细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200804月成型产出" style:display-name="_200804月成型产出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200805月成型产出" style:display-name="_200805月成型产出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200810月份国内销售结算" style:display-name="_200810月份国内销售结算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2008年12月工资" style:display-name="_2008年12月工资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2008年5月份库存产品折原料" style:display-name="_2008年5月份库存产品折原料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5f_2008年发外结算明细及汇总表" style:display-name="_2008年发外结算明细及汇总表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2008年料房原料分析--每月更新" style:display-name="_2008年料房原料分析--每月更新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200901月成型产出" style:display-name="_200901月成型产出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200902月成型产出" style:display-name="_200902月成型产出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200904月成型产出" style:display-name="_200904月成型产出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200905月成型产出" style:display-name="_200905月成型产出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200907月成型产出" style:display-name="_200907月成型产出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200912月成型产出" style:display-name="_200912月成型产出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2009年业务提成及佣金" style:display-name="_2009年业务提成及佣金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2009年库存汇总" style:display-name="_2009年库存汇总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20101月成型-课产出" style:display-name="_20101月成型-课产出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2010年4月PSS外购入库对账单" style:display-name="_2010年4月PSS外购入库对账单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2月外发结存" style:display-name="_2月外发结存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4月" style:display-name="_4月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4月份对账单" style:display-name="_4月份对账单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4月生产领用" style:display-name="_4月生产领用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_5f_Book1" style:display-name="_Book1" style:family="table-cell" style:parent-style-name="Default" style:data-style-name="N130"/>
    <style:style style:name="_5f_Book1_5f_BC-QT-WB-dthao" style:display-name="_Book1_BC-QT-WB-dthao" style:family="table-cell" style:parent-style-name="Default" style:data-style-name="N131"/>
    <style:style style:name="_5f_Book1_5f_Intimex-2007" style:display-name="_Book1_Intimex-2007" style:family="table-cell" style:parent-style-name="Default" style:data-style-name="N127"/>
    <style:style style:name="_5f_Cost_20_Reconciliation_20_Aug-2006_20_310708" style:display-name="_Cost Reconciliation Aug-2006 310708" style:family="table-cell" style:parent-style-name="Default" style:data-style-name="N107"/>
    <style:style style:name="_5f_ET_5f_STYLE_5f_NoName_5f_00_5f_" style:display-name="_ET_STYLE_NoName_00_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_5f_ET_5f_STYLE_5f_NoName_5f_00_5f__5f_塑胶3月_20__28_1_29__20__28_2_29_" style:display-name="_ET_STYLE_NoName_00__塑胶3月 (1) (2)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_5f_ET_5f_STYLE_5f_NoName_5f_00_5f__5f_新4011.0-基价6.5万" style:display-name="_ET_STYLE_NoName_00__新4011.0-基价6.5万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5f_ET_5f_STYLE_5f_NoName_5f_00_5f__5f_珠海格力阀门招标07.9.15" style:display-name="_ET_STYLE_NoName_00__珠海格力阀门招标07.9.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5f_ET_5f_STYLE_5f_NoName_5f_00_5f__5f_英诚" style:display-name="_ET_STYLE_NoName_00__英诚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Giai_20_Doan_20_3_20_Hong_20_Ngu" style:display-name="_Giai Doan 3 Hong Ngu" style:family="table-cell" style:parent-style-name="Default" style:data-style-name="N132"/>
    <style:style style:name="_5f_Giai_20_Doan_20_3_20_Hong_20_Ngu_5f_Book1" style:display-name="_Giai Doan 3 Hong Ngu_Book1" style:family="table-cell" style:parent-style-name="Default" style:data-style-name="N132"/>
    <style:style style:name="_5f_Intimex-2007" style:display-name="_Intimex-2007" style:family="table-cell" style:parent-style-name="Default" style:data-style-name="N113"/>
    <style:style style:name="_5f_KT_20__28_2_29_" style:display-name="_KT (2)" style:family="table-cell" style:parent-style-name="Default" style:data-style-name="N107"/>
    <style:style style:name="_5f_KT_20__28_2_29__5f_1" style:display-name="_KT (2)_1" style:family="table-cell" style:parent-style-name="Default" style:data-style-name="N107"/>
    <style:style style:name="_5f_KT_20__28_2_29__5f_1_5f_Lora-tungchau" style:display-name="_KT (2)_1_Lora-tungchau" style:family="table-cell" style:parent-style-name="Default" style:data-style-name="N107"/>
    <style:style style:name="_5f_KT_20__28_2_29__5f_1_5f_Qt-HT3PQ1_28_CauKho_29_" style:display-name="_KT (2)_1_Qt-HT3PQ1(CauKho)" style:family="table-cell" style:parent-style-name="Default" style:data-style-name="N133"/>
    <style:style style:name="_5f_KT_20__28_2_29__5f_2" style:display-name="_KT (2)_2" style:family="table-cell" style:parent-style-name="Default" style:data-style-name="N108"/>
    <style:style style:name="_5f_KT_20__28_2_29__5f_2_5f_TG-TH" style:display-name="_KT (2)_2_TG-TH" style:family="table-cell" style:parent-style-name="Default" style:data-style-name="N108"/>
    <style:style style:name="_5f_KT_20__28_2_29__5f_2_5f_TG-TH_5f_BAO_20_CAO_20_KLCT_20_PT2000" style:display-name="_KT (2)_2_TG-TH_BAO CAO KLCT PT2000" style:family="table-cell" style:parent-style-name="Default" style:data-style-name="N111"/>
    <style:style style:name="_5f_KT_20__28_2_29__5f_2_5f_TG-TH_5f_BAO_20_CAO_20_PT2000" style:display-name="_KT (2)_2_TG-TH_BAO CAO PT2000" style:family="table-cell" style:parent-style-name="Default" style:data-style-name="N134"/>
    <style:style style:name="_5f_KT_20__28_2_29__5f_2_5f_TG-TH_5f_BAO_20_CAO_20_PT2000_5f_Book1" style:display-name="_KT (2)_2_TG-TH_BAO CAO PT2000_Book1" style:family="table-cell" style:parent-style-name="Default" style:data-style-name="N135"/>
    <style:style style:name="_5f_KT_20__28_2_29__5f_2_5f_TG-TH_5f_Bao_20_cao_20_XDCB_20_2001_20_-_20_T11_20_KH_20_dieu_20_chinh_20_20-11-THAI" style:display-name="_KT (2)_2_TG-TH_Bao cao XDCB 2001 - T11 KH dieu chinh 20-11-THAI" style:family="table-cell" style:parent-style-name="Default" style:data-style-name="N134"/>
    <style:style style:name="_5f_KT_20__28_2_29__5f_2_5f_TG-TH_5f_Book1" style:display-name="_KT (2)_2_TG-TH_Book1" style:family="table-cell" style:parent-style-name="Default" style:data-style-name="N136"/>
    <style:style style:name="_5f_KT_20__28_2_29__5f_2_5f_TG-TH_5f_Book1_5f_1" style:display-name="_KT (2)_2_TG-TH_Book1_1" style:family="table-cell" style:parent-style-name="Default" style:data-style-name="N111"/>
    <style:style style:name="_5f_KT_20__28_2_29__5f_2_5f_TG-TH_5f_Book1_5f_2" style:display-name="_KT (2)_2_TG-TH_Book1_2" style:family="table-cell" style:parent-style-name="Default" style:data-style-name="N8000"/>
    <style:style style:name="_5f_KT_20__28_2_29__5f_2_5f_TG-TH_5f_Book1_5f_3" style:display-name="_KT (2)_2_TG-TH_Book1_3" style:family="table-cell" style:parent-style-name="Default" style:data-style-name="N116"/>
    <style:style style:name="_5f_KT_20__28_2_29__5f_2_5f_TG-TH_5f_Book1_5f_3_5f_Book1" style:display-name="_KT (2)_2_TG-TH_Book1_3_Book1" style:family="table-cell" style:parent-style-name="Default" style:data-style-name="N108"/>
    <style:style style:name="_5f_KT_20__28_2_29__5f_2_5f_TG-TH_5f_Book1_5f_3_5f_MENU" style:display-name="_KT (2)_2_TG-TH_Book1_3_MENU" style:family="table-cell" style:parent-style-name="Default" style:data-style-name="N116"/>
    <style:style style:name="_5f_KT_20__28_2_29__5f_2_5f_TG-TH_5f_Book1_5f_Book1" style:display-name="_KT (2)_2_TG-TH_Book1_Book1" style:family="table-cell" style:parent-style-name="Default" style:data-style-name="N135"/>
    <style:style style:name="_5f_KT_20__28_2_29__5f_2_5f_TG-TH_5f_Book1_5f_Intimex-2007" style:display-name="_KT (2)_2_TG-TH_Book1_Intimex-2007" style:family="table-cell" style:parent-style-name="Default" style:data-style-name="N134"/>
    <style:style style:name="_5f_KT_20__28_2_29__5f_2_5f_TG-TH_5f_Book1_5f_TH_20_KE" style:display-name="_KT (2)_2_TG-TH_Book1_TH KE" style:family="table-cell" style:parent-style-name="Default" style:data-style-name="N135"/>
    <style:style style:name="_5f_KT_20__28_2_29__5f_2_5f_TG-TH_5f_Book1_5f_THU_20_CHI_20_TIEN" style:display-name="_KT (2)_2_TG-TH_Book1_THU CHI TIEN" style:family="table-cell" style:parent-style-name="Default" style:data-style-name="N135"/>
    <style:style style:name="_5f_KT_20__28_2_29__5f_2_5f_TG-TH_5f_Book1_5f_TKE" style:display-name="_KT (2)_2_TG-TH_Book1_TKE" style:family="table-cell" style:parent-style-name="Default" style:data-style-name="N135"/>
    <style:style style:name="_5f_KT_20__28_2_29__5f_2_5f_TG-TH_5f_DTCDT_20_MR.2N110.HOCMON.TDTOAN.CCUNG" style:display-name="_KT (2)_2_TG-TH_DTCDT MR.2N110.HOCMON.TDTOAN.CCUNG" style:family="table-cell" style:parent-style-name="Default" style:data-style-name="N135"/>
    <style:style style:name="_5f_KT_20__28_2_29__5f_2_5f_TG-TH_5f_Giai_20_Doan_20_3_20_Hong_20_Ngu" style:display-name="_KT (2)_2_TG-TH_Giai Doan 3 Hong Ngu" style:family="table-cell" style:parent-style-name="Default" style:data-style-name="N137"/>
    <style:style style:name="_5f_KT_20__28_2_29__5f_2_5f_TG-TH_5f_Intimex-2007" style:display-name="_KT (2)_2_TG-TH_Intimex-2007" style:family="table-cell" style:parent-style-name="Default" style:data-style-name="N134"/>
    <style:style style:name="_5f_KT_20__28_2_29__5f_2_5f_TG-TH_5f_Lora-tungchau" style:display-name="_KT (2)_2_TG-TH_Lora-tungchau" style:family="table-cell" style:parent-style-name="Default" style:data-style-name="N135"/>
    <style:style style:name="_5f_KT_20__28_2_29__5f_2_5f_TG-TH_5f_PGIA-phieu_20_tham_20_tra_20_Kho_20_bac" style:display-name="_KT (2)_2_TG-TH_PGIA-phieu tham tra Kho bac" style:family="table-cell" style:parent-style-name="Default" style:data-style-name="N134"/>
    <style:style style:name="_5f_KT_20__28_2_29__5f_2_5f_TG-TH_5f_PT02-02" style:display-name="_KT (2)_2_TG-TH_PT02-02" style:family="table-cell" style:parent-style-name="Default" style:data-style-name="N134"/>
    <style:style style:name="_5f_KT_20__28_2_29__5f_2_5f_TG-TH_5f_PT02-02_5f_Book1" style:display-name="_KT (2)_2_TG-TH_PT02-02_Book1" style:family="table-cell" style:parent-style-name="Default" style:data-style-name="N135"/>
    <style:style style:name="_5f_KT_20__28_2_29__5f_2_5f_TG-TH_5f_PT02-03" style:display-name="_KT (2)_2_TG-TH_PT02-03" style:family="table-cell" style:parent-style-name="Default" style:data-style-name="N134"/>
    <style:style style:name="_5f_KT_20__28_2_29__5f_2_5f_TG-TH_5f_PT02-03_5f_Book1" style:display-name="_KT (2)_2_TG-TH_PT02-03_Book1" style:family="table-cell" style:parent-style-name="Default" style:data-style-name="N135"/>
    <style:style style:name="_5f_KT_20__28_2_29__5f_2_5f_TG-TH_5f_Qt-HT3PQ1_28_CauKho_29_" style:display-name="_KT (2)_2_TG-TH_Qt-HT3PQ1(CauKho)" style:family="table-cell" style:parent-style-name="Default" style:data-style-name="N138"/>
    <style:style style:name="_5f_KT_20__28_2_29__5f_2_5f_TG-TH_5f_TH_20_KE" style:display-name="_KT (2)_2_TG-TH_TH KE" style:family="table-cell" style:parent-style-name="Default" style:data-style-name="N116"/>
    <style:style style:name="_5f_KT_20__28_2_29__5f_2_5f_TG-TH_5f_TH_20_KE_5f_Book1" style:display-name="_KT (2)_2_TG-TH_TH KE_Book1" style:family="table-cell" style:parent-style-name="Default" style:data-style-name="N108"/>
    <style:style style:name="_5f_KT_20__28_2_29__5f_2_5f_TG-TH_5f_TH_20_KE_5f_MENU" style:display-name="_KT (2)_2_TG-TH_TH KE_MENU" style:family="table-cell" style:parent-style-name="Default" style:data-style-name="N116"/>
    <style:style style:name="_5f_KT_20__28_2_29__5f_2_5f_TG-TH_5f_THU_20_CHI_20_TIEN" style:display-name="_KT (2)_2_TG-TH_THU CHI TIEN" style:family="table-cell" style:parent-style-name="Default" style:data-style-name="N108"/>
    <style:style style:name="_5f_KT_20__28_2_29__5f_2_5f_TG-TH_5f_TKE" style:display-name="_KT (2)_2_TG-TH_TKE" style:family="table-cell" style:parent-style-name="Default" style:data-style-name="N108"/>
    <style:style style:name="_5f_KT_20__28_2_29__5f_3" style:display-name="_KT (2)_3" style:family="table-cell" style:parent-style-name="Default" style:data-style-name="N106"/>
    <style:style style:name="_5f_KT_20__28_2_29__5f_3_5f_TG-TH" style:display-name="_KT (2)_3_TG-TH" style:family="table-cell" style:parent-style-name="Default" style:data-style-name="N107"/>
    <style:style style:name="_5f_KT_20__28_2_29__5f_3_5f_TG-TH_5f_Book1" style:display-name="_KT (2)_3_TG-TH_Book1" style:family="table-cell" style:parent-style-name="Default" style:data-style-name="N130"/>
    <style:style style:name="_5f_KT_20__28_2_29__5f_3_5f_TG-TH_5f_Book1_5f_BC-QT-WB-dthao" style:display-name="_KT (2)_3_TG-TH_Book1_BC-QT-WB-dthao" style:family="table-cell" style:parent-style-name="Default" style:data-style-name="N131"/>
    <style:style style:name="_5f_KT_20__28_2_29__5f_3_5f_TG-TH_5f_Book1_5f_Intimex-2007" style:display-name="_KT (2)_3_TG-TH_Book1_Intimex-2007" style:family="table-cell" style:parent-style-name="Default" style:data-style-name="N127"/>
    <style:style style:name="_5f_KT_20__28_2_29__5f_3_5f_TG-TH_5f_Giai_20_Doan_20_3_20_Hong_20_Ngu" style:display-name="_KT (2)_3_TG-TH_Giai Doan 3 Hong Ngu" style:family="table-cell" style:parent-style-name="Default" style:data-style-name="N132"/>
    <style:style style:name="_5f_KT_20__28_2_29__5f_3_5f_TG-TH_5f_Giai_20_Doan_20_3_20_Hong_20_Ngu_5f_Book1" style:display-name="_KT (2)_3_TG-TH_Giai Doan 3 Hong Ngu_Book1" style:family="table-cell" style:parent-style-name="Default" style:data-style-name="N132"/>
    <style:style style:name="_5f_KT_20__28_2_29__5f_3_5f_TG-TH_5f_Intimex-2007" style:display-name="_KT (2)_3_TG-TH_Intimex-2007" style:family="table-cell" style:parent-style-name="Default" style:data-style-name="N113"/>
    <style:style style:name="_5f_KT_20__28_2_29__5f_3_5f_TG-TH_5f_Lora-tungchau" style:display-name="_KT (2)_3_TG-TH_Lora-tungchau" style:family="table-cell" style:parent-style-name="Default" style:data-style-name="N113"/>
    <style:style style:name="_5f_KT_20__28_2_29__5f_3_5f_TG-TH_5f_PERSONAL" style:display-name="_KT (2)_3_TG-TH_PERSONAL" style:family="table-cell" style:parent-style-name="Default" style:data-style-name="N127"/>
    <style:style style:name="_5f_KT_20__28_2_29__5f_3_5f_TG-TH_5f_PERSONAL_5f_Book1" style:display-name="_KT (2)_3_TG-TH_PERSONAL_Book1" style:family="table-cell" style:parent-style-name="Default" style:data-style-name="N127"/>
    <style:style style:name="_5f_KT_20__28_2_29__5f_3_5f_TG-TH_5f_PERSONAL_5f_Book1_5f_Book1" style:display-name="_KT (2)_3_TG-TH_PERSONAL_Book1_Book1" style:family="table-cell" style:parent-style-name="Default" style:data-style-name="N139"/>
    <style:style style:name="_5f_KT_20__28_2_29__5f_3_5f_TG-TH_5f_PERSONAL_5f_Book1_5f_THU_20_CHI_20_TIEN" style:display-name="_KT (2)_3_TG-TH_PERSONAL_Book1_THU CHI TIEN" style:family="table-cell" style:parent-style-name="Default" style:data-style-name="N127"/>
    <style:style style:name="_5f_KT_20__28_2_29__5f_3_5f_TG-TH_5f_PERSONAL_5f_HTQ.8_20_GD1" style:display-name="_KT (2)_3_TG-TH_PERSONAL_HTQ.8 GD1" style:family="table-cell" style:parent-style-name="Default" style:data-style-name="N139"/>
    <style:style style:name="_5f_KT_20__28_2_29__5f_3_5f_TG-TH_5f_PERSONAL_5f_TH_20_KE" style:display-name="_KT (2)_3_TG-TH_PERSONAL_TH KE" style:family="table-cell" style:parent-style-name="Default" style:data-style-name="N139"/>
    <style:style style:name="_5f_KT_20__28_2_29__5f_3_5f_TG-TH_5f_PERSONAL_5f_THU_20_CHI_20_TIEN" style:display-name="_KT (2)_3_TG-TH_PERSONAL_THU CHI TIEN" style:family="table-cell" style:parent-style-name="Default" style:data-style-name="N139"/>
    <style:style style:name="_5f_KT_20__28_2_29__5f_3_5f_TG-TH_5f_PERSONAL_5f_TKE" style:display-name="_KT (2)_3_TG-TH_PERSONAL_TKE" style:family="table-cell" style:parent-style-name="Default" style:data-style-name="N139"/>
    <style:style style:name="_5f_KT_20__28_2_29__5f_3_5f_TG-TH_5f_PERSONAL_5f_Tong_20_hop_20_KHCB_20_2001" style:display-name="_KT (2)_3_TG-TH_PERSONAL_Tong hop KHCB 2001" style:family="table-cell" style:parent-style-name="Default" style:data-style-name="N127"/>
    <style:style style:name="_5f_KT_20__28_2_29__5f_3_5f_TG-TH_5f_Qt-HT3PQ1_28_CauKho_29_" style:display-name="_KT (2)_3_TG-TH_Qt-HT3PQ1(CauKho)" style:family="table-cell" style:parent-style-name="Default" style:data-style-name="N140"/>
    <style:style style:name="_5f_KT_20__28_2_29__5f_4" style:display-name="_KT (2)_4" style:family="table-cell" style:parent-style-name="Default" style:data-style-name="N108"/>
    <style:style style:name="_5f_KT_20__28_2_29__5f_4_5f_BAO_20_CAO_20_KLCT_20_PT2000" style:display-name="_KT (2)_4_BAO CAO KLCT PT2000" style:family="table-cell" style:parent-style-name="Default" style:data-style-name="N111"/>
    <style:style style:name="_5f_KT_20__28_2_29__5f_4_5f_BAO_20_CAO_20_PT2000" style:display-name="_KT (2)_4_BAO CAO PT2000" style:family="table-cell" style:parent-style-name="Default" style:data-style-name="N134"/>
    <style:style style:name="_5f_KT_20__28_2_29__5f_4_5f_BAO_20_CAO_20_PT2000_5f_Book1" style:display-name="_KT (2)_4_BAO CAO PT2000_Book1" style:family="table-cell" style:parent-style-name="Default" style:data-style-name="N135"/>
    <style:style style:name="_5f_KT_20__28_2_29__5f_4_5f_Bao_20_cao_20_XDCB_20_2001_20_-_20_T11_20_KH_20_dieu_20_chinh_20_20-11-THAI" style:display-name="_KT (2)_4_Bao cao XDCB 2001 - T11 KH dieu chinh 20-11-THAI" style:family="table-cell" style:parent-style-name="Default" style:data-style-name="N134"/>
    <style:style style:name="_5f_KT_20__28_2_29__5f_4_5f_Book1" style:display-name="_KT (2)_4_Book1" style:family="table-cell" style:parent-style-name="Default" style:data-style-name="N136"/>
    <style:style style:name="_5f_KT_20__28_2_29__5f_4_5f_Book1_5f_1" style:display-name="_KT (2)_4_Book1_1" style:family="table-cell" style:parent-style-name="Default" style:data-style-name="N111"/>
    <style:style style:name="_5f_KT_20__28_2_29__5f_4_5f_Book1_5f_2" style:display-name="_KT (2)_4_Book1_2" style:family="table-cell" style:parent-style-name="Default" style:data-style-name="N8000"/>
    <style:style style:name="_5f_KT_20__28_2_29__5f_4_5f_Book1_5f_3" style:display-name="_KT (2)_4_Book1_3" style:family="table-cell" style:parent-style-name="Default" style:data-style-name="N116"/>
    <style:style style:name="_5f_KT_20__28_2_29__5f_4_5f_Book1_5f_3_5f_Book1" style:display-name="_KT (2)_4_Book1_3_Book1" style:family="table-cell" style:parent-style-name="Default" style:data-style-name="N108"/>
    <style:style style:name="_5f_KT_20__28_2_29__5f_4_5f_Book1_5f_3_5f_MENU" style:display-name="_KT (2)_4_Book1_3_MENU" style:family="table-cell" style:parent-style-name="Default" style:data-style-name="N116"/>
    <style:style style:name="_5f_KT_20__28_2_29__5f_4_5f_Book1_5f_Book1" style:display-name="_KT (2)_4_Book1_Book1" style:family="table-cell" style:parent-style-name="Default" style:data-style-name="N135"/>
    <style:style style:name="_5f_KT_20__28_2_29__5f_4_5f_Book1_5f_Intimex-2007" style:display-name="_KT (2)_4_Book1_Intimex-2007" style:family="table-cell" style:parent-style-name="Default" style:data-style-name="N134"/>
    <style:style style:name="_5f_KT_20__28_2_29__5f_4_5f_Book1_5f_TH_20_KE" style:display-name="_KT (2)_4_Book1_TH KE" style:family="table-cell" style:parent-style-name="Default" style:data-style-name="N135"/>
    <style:style style:name="_5f_KT_20__28_2_29__5f_4_5f_Book1_5f_THU_20_CHI_20_TIEN" style:display-name="_KT (2)_4_Book1_THU CHI TIEN" style:family="table-cell" style:parent-style-name="Default" style:data-style-name="N135"/>
    <style:style style:name="_5f_KT_20__28_2_29__5f_4_5f_Book1_5f_TKE" style:display-name="_KT (2)_4_Book1_TKE" style:family="table-cell" style:parent-style-name="Default" style:data-style-name="N135"/>
    <style:style style:name="_5f_KT_20__28_2_29__5f_4_5f_DTCDT_20_MR.2N110.HOCMON.TDTOAN.CCUNG" style:display-name="_KT (2)_4_DTCDT MR.2N110.HOCMON.TDTOAN.CCUNG" style:family="table-cell" style:parent-style-name="Default" style:data-style-name="N135"/>
    <style:style style:name="_5f_KT_20__28_2_29__5f_4_5f_Giai_20_Doan_20_3_20_Hong_20_Ngu" style:display-name="_KT (2)_4_Giai Doan 3 Hong Ngu" style:family="table-cell" style:parent-style-name="Default" style:data-style-name="N137"/>
    <style:style style:name="_5f_KT_20__28_2_29__5f_4_5f_Intimex-2007" style:display-name="_KT (2)_4_Intimex-2007" style:family="table-cell" style:parent-style-name="Default" style:data-style-name="N134"/>
    <style:style style:name="_5f_KT_20__28_2_29__5f_4_5f_Lora-tungchau" style:display-name="_KT (2)_4_Lora-tungchau" style:family="table-cell" style:parent-style-name="Default" style:data-style-name="N135"/>
    <style:style style:name="_5f_KT_20__28_2_29__5f_4_5f_PGIA-phieu_20_tham_20_tra_20_Kho_20_bac" style:display-name="_KT (2)_4_PGIA-phieu tham tra Kho bac" style:family="table-cell" style:parent-style-name="Default" style:data-style-name="N134"/>
    <style:style style:name="_5f_KT_20__28_2_29__5f_4_5f_PT02-02" style:display-name="_KT (2)_4_PT02-02" style:family="table-cell" style:parent-style-name="Default" style:data-style-name="N134"/>
    <style:style style:name="_5f_KT_20__28_2_29__5f_4_5f_PT02-02_5f_Book1" style:display-name="_KT (2)_4_PT02-02_Book1" style:family="table-cell" style:parent-style-name="Default" style:data-style-name="N135"/>
    <style:style style:name="_5f_KT_20__28_2_29__5f_4_5f_PT02-03" style:display-name="_KT (2)_4_PT02-03" style:family="table-cell" style:parent-style-name="Default" style:data-style-name="N134"/>
    <style:style style:name="_5f_KT_20__28_2_29__5f_4_5f_PT02-03_5f_Book1" style:display-name="_KT (2)_4_PT02-03_Book1" style:family="table-cell" style:parent-style-name="Default" style:data-style-name="N135"/>
    <style:style style:name="_5f_KT_20__28_2_29__5f_4_5f_Qt-HT3PQ1_28_CauKho_29_" style:display-name="_KT (2)_4_Qt-HT3PQ1(CauKho)" style:family="table-cell" style:parent-style-name="Default" style:data-style-name="N138"/>
    <style:style style:name="_5f_KT_20__28_2_29__5f_4_5f_TG-TH" style:display-name="_KT (2)_4_TG-TH" style:family="table-cell" style:parent-style-name="Default" style:data-style-name="N108"/>
    <style:style style:name="_5f_KT_20__28_2_29__5f_4_5f_TH_20_KE" style:display-name="_KT (2)_4_TH KE" style:family="table-cell" style:parent-style-name="Default" style:data-style-name="N116"/>
    <style:style style:name="_5f_KT_20__28_2_29__5f_4_5f_TH_20_KE_5f_Book1" style:display-name="_KT (2)_4_TH KE_Book1" style:family="table-cell" style:parent-style-name="Default" style:data-style-name="N108"/>
    <style:style style:name="_5f_KT_20__28_2_29__5f_4_5f_TH_20_KE_5f_MENU" style:display-name="_KT (2)_4_TH KE_MENU" style:family="table-cell" style:parent-style-name="Default" style:data-style-name="N116"/>
    <style:style style:name="_5f_KT_20__28_2_29__5f_4_5f_THU_20_CHI_20_TIEN" style:display-name="_KT (2)_4_THU CHI TIEN" style:family="table-cell" style:parent-style-name="Default" style:data-style-name="N108"/>
    <style:style style:name="_5f_KT_20__28_2_29__5f_4_5f_TKE" style:display-name="_KT (2)_4_TKE" style:family="table-cell" style:parent-style-name="Default" style:data-style-name="N108"/>
    <style:style style:name="_5f_KT_20__28_2_29__5f_5" style:display-name="_KT (2)_5" style:family="table-cell" style:parent-style-name="Default" style:data-style-name="N106"/>
    <style:style style:name="_5f_KT_20__28_2_29__5f_5_5f_BAO_20_CAO_20_KLCT_20_PT2000" style:display-name="_KT (2)_5_BAO CAO KLCT PT2000" style:family="table-cell" style:parent-style-name="Default" style:data-style-name="N110"/>
    <style:style style:name="_5f_KT_20__28_2_29__5f_5_5f_BAO_20_CAO_20_PT2000" style:display-name="_KT (2)_5_BAO CAO PT2000" style:family="table-cell" style:parent-style-name="Default" style:data-style-name="N141"/>
    <style:style style:name="_5f_KT_20__28_2_29__5f_5_5f_BAO_20_CAO_20_PT2000_5f_Book1" style:display-name="_KT (2)_5_BAO CAO PT2000_Book1" style:family="table-cell" style:parent-style-name="Default" style:data-style-name="N128"/>
    <style:style style:name="_5f_KT_20__28_2_29__5f_5_5f_Bao_20_cao_20_XDCB_20_2001_20_-_20_T11_20_KH_20_dieu_20_chinh_20_20-11-THAI" style:display-name="_KT (2)_5_Bao cao XDCB 2001 - T11 KH dieu chinh 20-11-THAI" style:family="table-cell" style:parent-style-name="Default" style:data-style-name="N141"/>
    <style:style style:name="_5f_KT_20__28_2_29__5f_5_5f_Book1" style:display-name="_KT (2)_5_Book1" style:family="table-cell" style:parent-style-name="Default" style:data-style-name="N142"/>
    <style:style style:name="_5f_KT_20__28_2_29__5f_5_5f_Book1_5f_1" style:display-name="_KT (2)_5_Book1_1" style:family="table-cell" style:parent-style-name="Default" style:data-style-name="N110"/>
    <style:style style:name="_5f_KT_20__28_2_29__5f_5_5f_Book1_5f_2" style:display-name="_KT (2)_5_Book1_2" style:family="table-cell" style:parent-style-name="Default" style:data-style-name="N128"/>
    <style:style style:name="_5f_KT_20__28_2_29__5f_5_5f_Book1_5f_3" style:display-name="_KT (2)_5_Book1_3" style:family="table-cell" style:parent-style-name="Default" style:data-style-name="N114"/>
    <style:style style:name="_5f_KT_20__28_2_29__5f_5_5f_Book1_5f_3_5f_Book1" style:display-name="_KT (2)_5_Book1_3_Book1" style:family="table-cell" style:parent-style-name="Default" style:data-style-name="N106"/>
    <style:style style:name="_5f_KT_20__28_2_29__5f_5_5f_Book1_5f_3_5f_MENU" style:display-name="_KT (2)_5_Book1_3_MENU" style:family="table-cell" style:parent-style-name="Default" style:data-style-name="N114"/>
    <style:style style:name="_5f_KT_20__28_2_29__5f_5_5f_Book1_5f_BC-QT-WB-dthao" style:display-name="_KT (2)_5_Book1_BC-QT-WB-dthao" style:family="table-cell" style:parent-style-name="Default" style:data-style-name="N143"/>
    <style:style style:name="_5f_KT_20__28_2_29__5f_5_5f_Book1_5f_Book1" style:display-name="_KT (2)_5_Book1_Book1" style:family="table-cell" style:parent-style-name="Default" style:data-style-name="N128"/>
    <style:style style:name="_5f_KT_20__28_2_29__5f_5_5f_Book1_5f_Intimex-2007" style:display-name="_KT (2)_5_Book1_Intimex-2007" style:family="table-cell" style:parent-style-name="Default" style:data-style-name="N141"/>
    <style:style style:name="_5f_KT_20__28_2_29__5f_5_5f_Book1_5f_TH_20_KE" style:display-name="_KT (2)_5_Book1_TH KE" style:family="table-cell" style:parent-style-name="Default" style:data-style-name="N128"/>
    <style:style style:name="_5f_KT_20__28_2_29__5f_5_5f_Book1_5f_THU_20_CHI_20_TIEN" style:display-name="_KT (2)_5_Book1_THU CHI TIEN" style:family="table-cell" style:parent-style-name="Default" style:data-style-name="N128"/>
    <style:style style:name="_5f_KT_20__28_2_29__5f_5_5f_Book1_5f_TKE" style:display-name="_KT (2)_5_Book1_TKE" style:family="table-cell" style:parent-style-name="Default" style:data-style-name="N128"/>
    <style:style style:name="_5f_KT_20__28_2_29__5f_5_5f_DTCDT_20_MR.2N110.HOCMON.TDTOAN.CCUNG" style:display-name="_KT (2)_5_DTCDT MR.2N110.HOCMON.TDTOAN.CCUNG" style:family="table-cell" style:parent-style-name="Default" style:data-style-name="N128"/>
    <style:style style:name="_5f_KT_20__28_2_29__5f_5_5f_Giai_20_Doan_20_3_20_Hong_20_Ngu" style:display-name="_KT (2)_5_Giai Doan 3 Hong Ngu" style:family="table-cell" style:parent-style-name="Default" style:data-style-name="N144"/>
    <style:style style:name="_5f_KT_20__28_2_29__5f_5_5f_Intimex-2007" style:display-name="_KT (2)_5_Intimex-2007" style:family="table-cell" style:parent-style-name="Default" style:data-style-name="N141"/>
    <style:style style:name="_5f_KT_20__28_2_29__5f_5_5f_Lora-tungchau" style:display-name="_KT (2)_5_Lora-tungchau" style:family="table-cell" style:parent-style-name="Default" style:data-style-name="N128"/>
    <style:style style:name="_5f_KT_20__28_2_29__5f_5_5f_PGIA-phieu_20_tham_20_tra_20_Kho_20_bac" style:display-name="_KT (2)_5_PGIA-phieu tham tra Kho bac" style:family="table-cell" style:parent-style-name="Default" style:data-style-name="N141"/>
    <style:style style:name="_5f_KT_20__28_2_29__5f_5_5f_PT02-02" style:display-name="_KT (2)_5_PT02-02" style:family="table-cell" style:parent-style-name="Default" style:data-style-name="N141"/>
    <style:style style:name="_5f_KT_20__28_2_29__5f_5_5f_PT02-02_5f_Book1" style:display-name="_KT (2)_5_PT02-02_Book1" style:family="table-cell" style:parent-style-name="Default" style:data-style-name="N128"/>
    <style:style style:name="_5f_KT_20__28_2_29__5f_5_5f_PT02-03" style:display-name="_KT (2)_5_PT02-03" style:family="table-cell" style:parent-style-name="Default" style:data-style-name="N141"/>
    <style:style style:name="_5f_KT_20__28_2_29__5f_5_5f_PT02-03_5f_Book1" style:display-name="_KT (2)_5_PT02-03_Book1" style:family="table-cell" style:parent-style-name="Default" style:data-style-name="N128"/>
    <style:style style:name="_5f_KT_20__28_2_29__5f_5_5f_Qt-HT3PQ1_28_CauKho_29_" style:display-name="_KT (2)_5_Qt-HT3PQ1(CauKho)" style:family="table-cell" style:parent-style-name="Default" style:data-style-name="N145"/>
    <style:style style:name="_5f_KT_20__28_2_29__5f_5_5f_TH_20_KE" style:display-name="_KT (2)_5_TH KE" style:family="table-cell" style:parent-style-name="Default" style:data-style-name="N114"/>
    <style:style style:name="_5f_KT_20__28_2_29__5f_5_5f_TH_20_KE_5f_Book1" style:display-name="_KT (2)_5_TH KE_Book1" style:family="table-cell" style:parent-style-name="Default" style:data-style-name="N106"/>
    <style:style style:name="_5f_KT_20__28_2_29__5f_5_5f_TH_20_KE_5f_MENU" style:display-name="_KT (2)_5_TH KE_MENU" style:family="table-cell" style:parent-style-name="Default" style:data-style-name="N114"/>
    <style:style style:name="_5f_KT_20__28_2_29__5f_5_5f_THU_20_CHI_20_TIEN" style:display-name="_KT (2)_5_THU CHI TIEN" style:family="table-cell" style:parent-style-name="Default" style:data-style-name="N106"/>
    <style:style style:name="_5f_KT_20__28_2_29__5f_5_5f_TKE" style:display-name="_KT (2)_5_TKE" style:family="table-cell" style:parent-style-name="Default" style:data-style-name="N106"/>
    <style:style style:name="_5f_KT_20__28_2_29__5f_Book1" style:display-name="_KT (2)_Book1" style:family="table-cell" style:parent-style-name="Default" style:data-style-name="N130"/>
    <style:style style:name="_5f_KT_20__28_2_29__5f_Book1_5f_BC-QT-WB-dthao" style:display-name="_KT (2)_Book1_BC-QT-WB-dthao" style:family="table-cell" style:parent-style-name="Default" style:data-style-name="N131"/>
    <style:style style:name="_5f_KT_20__28_2_29__5f_Book1_5f_Intimex-2007" style:display-name="_KT (2)_Book1_Intimex-2007" style:family="table-cell" style:parent-style-name="Default" style:data-style-name="N127"/>
    <style:style style:name="_5f_KT_20__28_2_29__5f_Giai_20_Doan_20_3_20_Hong_20_Ngu" style:display-name="_KT (2)_Giai Doan 3 Hong Ngu" style:family="table-cell" style:parent-style-name="Default" style:data-style-name="N132"/>
    <style:style style:name="_5f_KT_20__28_2_29__5f_Giai_20_Doan_20_3_20_Hong_20_Ngu_5f_Book1" style:display-name="_KT (2)_Giai Doan 3 Hong Ngu_Book1" style:family="table-cell" style:parent-style-name="Default" style:data-style-name="N132"/>
    <style:style style:name="_5f_KT_20__28_2_29__5f_Intimex-2007" style:display-name="_KT (2)_Intimex-2007" style:family="table-cell" style:parent-style-name="Default" style:data-style-name="N113"/>
    <style:style style:name="_5f_KT_20__28_2_29__5f_Lora-tungchau" style:display-name="_KT (2)_Lora-tungchau" style:family="table-cell" style:parent-style-name="Default" style:data-style-name="N113"/>
    <style:style style:name="_5f_KT_20__28_2_29__5f_PERSONAL" style:display-name="_KT (2)_PERSONAL" style:family="table-cell" style:parent-style-name="Default" style:data-style-name="N127"/>
    <style:style style:name="_5f_KT_20__28_2_29__5f_PERSONAL_5f_Book1" style:display-name="_KT (2)_PERSONAL_Book1" style:family="table-cell" style:parent-style-name="Default" style:data-style-name="N127"/>
    <style:style style:name="_5f_KT_20__28_2_29__5f_PERSONAL_5f_Book1_5f_Book1" style:display-name="_KT (2)_PERSONAL_Book1_Book1" style:family="table-cell" style:parent-style-name="Default" style:data-style-name="N139"/>
    <style:style style:name="_5f_KT_20__28_2_29__5f_PERSONAL_5f_Book1_5f_THU_20_CHI_20_TIEN" style:display-name="_KT (2)_PERSONAL_Book1_THU CHI TIEN" style:family="table-cell" style:parent-style-name="Default" style:data-style-name="N127"/>
    <style:style style:name="_5f_KT_20__28_2_29__5f_PERSONAL_5f_HTQ.8_20_GD1" style:display-name="_KT (2)_PERSONAL_HTQ.8 GD1" style:family="table-cell" style:parent-style-name="Default" style:data-style-name="N139"/>
    <style:style style:name="_5f_KT_20__28_2_29__5f_PERSONAL_5f_TH_20_KE" style:display-name="_KT (2)_PERSONAL_TH KE" style:family="table-cell" style:parent-style-name="Default" style:data-style-name="N139"/>
    <style:style style:name="_5f_KT_20__28_2_29__5f_PERSONAL_5f_THU_20_CHI_20_TIEN" style:display-name="_KT (2)_PERSONAL_THU CHI TIEN" style:family="table-cell" style:parent-style-name="Default" style:data-style-name="N139"/>
    <style:style style:name="_5f_KT_20__28_2_29__5f_PERSONAL_5f_TKE" style:display-name="_KT (2)_PERSONAL_TKE" style:family="table-cell" style:parent-style-name="Default" style:data-style-name="N139"/>
    <style:style style:name="_5f_KT_20__28_2_29__5f_PERSONAL_5f_Tong_20_hop_20_KHCB_20_2001" style:display-name="_KT (2)_PERSONAL_Tong hop KHCB 2001" style:family="table-cell" style:parent-style-name="Default" style:data-style-name="N127"/>
    <style:style style:name="_5f_KT_20__28_2_29__5f_Qt-HT3PQ1_28_CauKho_29_" style:display-name="_KT (2)_Qt-HT3PQ1(CauKho)" style:family="table-cell" style:parent-style-name="Default" style:data-style-name="N140"/>
    <style:style style:name="_5f_KT_20__28_2_29__5f_TG-TH" style:display-name="_KT (2)_TG-TH" style:family="table-cell" style:parent-style-name="Default" style:data-style-name="N106"/>
    <style:style style:name="_5f_KT_5f_TG" style:display-name="_KT_TG" style:family="table-cell" style:parent-style-name="Default" style:data-style-name="N108"/>
    <style:style style:name="_5f_KT_5f_TG_5f_1" style:display-name="_KT_TG_1" style:family="table-cell" style:parent-style-name="Default" style:data-style-name="N106"/>
    <style:style style:name="_5f_KT_5f_TG_5f_1_5f_BAO_20_CAO_20_KLCT_20_PT2000" style:display-name="_KT_TG_1_BAO CAO KLCT PT2000" style:family="table-cell" style:parent-style-name="Default" style:data-style-name="N110"/>
    <style:style style:name="_5f_KT_5f_TG_5f_1_5f_BAO_20_CAO_20_PT2000" style:display-name="_KT_TG_1_BAO CAO PT2000" style:family="table-cell" style:parent-style-name="Default" style:data-style-name="N141"/>
    <style:style style:name="_5f_KT_5f_TG_5f_1_5f_BAO_20_CAO_20_PT2000_5f_Book1" style:display-name="_KT_TG_1_BAO CAO PT2000_Book1" style:family="table-cell" style:parent-style-name="Default" style:data-style-name="N128"/>
    <style:style style:name="_5f_KT_5f_TG_5f_1_5f_Bao_20_cao_20_XDCB_20_2001_20_-_20_T11_20_KH_20_dieu_20_chinh_20_20-11-THAI" style:display-name="_KT_TG_1_Bao cao XDCB 2001 - T11 KH dieu chinh 20-11-THAI" style:family="table-cell" style:parent-style-name="Default" style:data-style-name="N141"/>
    <style:style style:name="_5f_KT_5f_TG_5f_1_5f_Book1" style:display-name="_KT_TG_1_Book1" style:family="table-cell" style:parent-style-name="Default" style:data-style-name="N142"/>
    <style:style style:name="_5f_KT_5f_TG_5f_1_5f_Book1_5f_1" style:display-name="_KT_TG_1_Book1_1" style:family="table-cell" style:parent-style-name="Default" style:data-style-name="N110"/>
    <style:style style:name="_5f_KT_5f_TG_5f_1_5f_Book1_5f_2" style:display-name="_KT_TG_1_Book1_2" style:family="table-cell" style:parent-style-name="Default" style:data-style-name="N128"/>
    <style:style style:name="_5f_KT_5f_TG_5f_1_5f_Book1_5f_3" style:display-name="_KT_TG_1_Book1_3" style:family="table-cell" style:parent-style-name="Default" style:data-style-name="N114"/>
    <style:style style:name="_5f_KT_5f_TG_5f_1_5f_Book1_5f_3_5f_Book1" style:display-name="_KT_TG_1_Book1_3_Book1" style:family="table-cell" style:parent-style-name="Default" style:data-style-name="N106"/>
    <style:style style:name="_5f_KT_5f_TG_5f_1_5f_Book1_5f_3_5f_MENU" style:display-name="_KT_TG_1_Book1_3_MENU" style:family="table-cell" style:parent-style-name="Default" style:data-style-name="N114"/>
    <style:style style:name="_5f_KT_5f_TG_5f_1_5f_Book1_5f_BC-QT-WB-dthao" style:display-name="_KT_TG_1_Book1_BC-QT-WB-dthao" style:family="table-cell" style:parent-style-name="Default" style:data-style-name="N143"/>
    <style:style style:name="_5f_KT_5f_TG_5f_1_5f_Book1_5f_Book1" style:display-name="_KT_TG_1_Book1_Book1" style:family="table-cell" style:parent-style-name="Default" style:data-style-name="N128"/>
    <style:style style:name="_5f_KT_5f_TG_5f_1_5f_Book1_5f_Intimex-2007" style:display-name="_KT_TG_1_Book1_Intimex-2007" style:family="table-cell" style:parent-style-name="Default" style:data-style-name="N141"/>
    <style:style style:name="_5f_KT_5f_TG_5f_1_5f_Book1_5f_TH_20_KE" style:display-name="_KT_TG_1_Book1_TH KE" style:family="table-cell" style:parent-style-name="Default" style:data-style-name="N128"/>
    <style:style style:name="_5f_KT_5f_TG_5f_1_5f_Book1_5f_THU_20_CHI_20_TIEN" style:display-name="_KT_TG_1_Book1_THU CHI TIEN" style:family="table-cell" style:parent-style-name="Default" style:data-style-name="N128"/>
    <style:style style:name="_5f_KT_5f_TG_5f_1_5f_Book1_5f_TKE" style:display-name="_KT_TG_1_Book1_TKE" style:family="table-cell" style:parent-style-name="Default" style:data-style-name="N128"/>
    <style:style style:name="_5f_KT_5f_TG_5f_1_5f_DTCDT_20_MR.2N110.HOCMON.TDTOAN.CCUNG" style:display-name="_KT_TG_1_DTCDT MR.2N110.HOCMON.TDTOAN.CCUNG" style:family="table-cell" style:parent-style-name="Default" style:data-style-name="N128"/>
    <style:style style:name="_5f_KT_5f_TG_5f_1_5f_Giai_20_Doan_20_3_20_Hong_20_Ngu" style:display-name="_KT_TG_1_Giai Doan 3 Hong Ngu" style:family="table-cell" style:parent-style-name="Default" style:data-style-name="N144"/>
    <style:style style:name="_5f_KT_5f_TG_5f_1_5f_Intimex-2007" style:display-name="_KT_TG_1_Intimex-2007" style:family="table-cell" style:parent-style-name="Default" style:data-style-name="N141"/>
    <style:style style:name="_5f_KT_5f_TG_5f_1_5f_Lora-tungchau" style:display-name="_KT_TG_1_Lora-tungchau" style:family="table-cell" style:parent-style-name="Default" style:data-style-name="N128"/>
    <style:style style:name="_5f_KT_5f_TG_5f_1_5f_PGIA-phieu_20_tham_20_tra_20_Kho_20_bac" style:display-name="_KT_TG_1_PGIA-phieu tham tra Kho bac" style:family="table-cell" style:parent-style-name="Default" style:data-style-name="N141"/>
    <style:style style:name="_5f_KT_5f_TG_5f_1_5f_PT02-02" style:display-name="_KT_TG_1_PT02-02" style:family="table-cell" style:parent-style-name="Default" style:data-style-name="N141"/>
    <style:style style:name="_5f_KT_5f_TG_5f_1_5f_PT02-02_5f_Book1" style:display-name="_KT_TG_1_PT02-02_Book1" style:family="table-cell" style:parent-style-name="Default" style:data-style-name="N128"/>
    <style:style style:name="_5f_KT_5f_TG_5f_1_5f_PT02-03" style:display-name="_KT_TG_1_PT02-03" style:family="table-cell" style:parent-style-name="Default" style:data-style-name="N141"/>
    <style:style style:name="_5f_KT_5f_TG_5f_1_5f_PT02-03_5f_Book1" style:display-name="_KT_TG_1_PT02-03_Book1" style:family="table-cell" style:parent-style-name="Default" style:data-style-name="N128"/>
    <style:style style:name="_5f_KT_5f_TG_5f_1_5f_Qt-HT3PQ1_28_CauKho_29_" style:display-name="_KT_TG_1_Qt-HT3PQ1(CauKho)" style:family="table-cell" style:parent-style-name="Default" style:data-style-name="N145"/>
    <style:style style:name="_5f_KT_5f_TG_5f_1_5f_TH_20_KE" style:display-name="_KT_TG_1_TH KE" style:family="table-cell" style:parent-style-name="Default" style:data-style-name="N114"/>
    <style:style style:name="_5f_KT_5f_TG_5f_1_5f_TH_20_KE_5f_Book1" style:display-name="_KT_TG_1_TH KE_Book1" style:family="table-cell" style:parent-style-name="Default" style:data-style-name="N106"/>
    <style:style style:name="_5f_KT_5f_TG_5f_1_5f_TH_20_KE_5f_MENU" style:display-name="_KT_TG_1_TH KE_MENU" style:family="table-cell" style:parent-style-name="Default" style:data-style-name="N114"/>
    <style:style style:name="_5f_KT_5f_TG_5f_1_5f_THU_20_CHI_20_TIEN" style:display-name="_KT_TG_1_THU CHI TIEN" style:family="table-cell" style:parent-style-name="Default" style:data-style-name="N106"/>
    <style:style style:name="_5f_KT_5f_TG_5f_1_5f_TKE" style:display-name="_KT_TG_1_TKE" style:family="table-cell" style:parent-style-name="Default" style:data-style-name="N106"/>
    <style:style style:name="_5f_KT_5f_TG_5f_2" style:display-name="_KT_TG_2" style:family="table-cell" style:parent-style-name="Default" style:data-style-name="N108"/>
    <style:style style:name="_5f_KT_5f_TG_5f_2_5f_BAO_20_CAO_20_KLCT_20_PT2000" style:display-name="_KT_TG_2_BAO CAO KLCT PT2000" style:family="table-cell" style:parent-style-name="Default" style:data-style-name="N111"/>
    <style:style style:name="_5f_KT_5f_TG_5f_2_5f_BAO_20_CAO_20_PT2000" style:display-name="_KT_TG_2_BAO CAO PT2000" style:family="table-cell" style:parent-style-name="Default" style:data-style-name="N134"/>
    <style:style style:name="_5f_KT_5f_TG_5f_2_5f_BAO_20_CAO_20_PT2000_5f_Book1" style:display-name="_KT_TG_2_BAO CAO PT2000_Book1" style:family="table-cell" style:parent-style-name="Default" style:data-style-name="N135"/>
    <style:style style:name="_5f_KT_5f_TG_5f_2_5f_Bao_20_cao_20_XDCB_20_2001_20_-_20_T11_20_KH_20_dieu_20_chinh_20_20-11-THAI" style:display-name="_KT_TG_2_Bao cao XDCB 2001 - T11 KH dieu chinh 20-11-THAI" style:family="table-cell" style:parent-style-name="Default" style:data-style-name="N134"/>
    <style:style style:name="_5f_KT_5f_TG_5f_2_5f_Book1" style:display-name="_KT_TG_2_Book1" style:family="table-cell" style:parent-style-name="Default" style:data-style-name="N136"/>
    <style:style style:name="_5f_KT_5f_TG_5f_2_5f_Book1_5f_1" style:display-name="_KT_TG_2_Book1_1" style:family="table-cell" style:parent-style-name="Default" style:data-style-name="N111"/>
    <style:style style:name="_5f_KT_5f_TG_5f_2_5f_Book1_5f_2" style:display-name="_KT_TG_2_Book1_2" style:family="table-cell" style:parent-style-name="Default" style:data-style-name="N8000"/>
    <style:style style:name="_5f_KT_5f_TG_5f_2_5f_Book1_5f_3" style:display-name="_KT_TG_2_Book1_3" style:family="table-cell" style:parent-style-name="Default" style:data-style-name="N116"/>
    <style:style style:name="_5f_KT_5f_TG_5f_2_5f_Book1_5f_3_5f_Book1" style:display-name="_KT_TG_2_Book1_3_Book1" style:family="table-cell" style:parent-style-name="Default" style:data-style-name="N108"/>
    <style:style style:name="_5f_KT_5f_TG_5f_2_5f_Book1_5f_3_5f_MENU" style:display-name="_KT_TG_2_Book1_3_MENU" style:family="table-cell" style:parent-style-name="Default" style:data-style-name="N116"/>
    <style:style style:name="_5f_KT_5f_TG_5f_2_5f_Book1_5f_Book1" style:display-name="_KT_TG_2_Book1_Book1" style:family="table-cell" style:parent-style-name="Default" style:data-style-name="N135"/>
    <style:style style:name="_5f_KT_5f_TG_5f_2_5f_Book1_5f_Intimex-2007" style:display-name="_KT_TG_2_Book1_Intimex-2007" style:family="table-cell" style:parent-style-name="Default" style:data-style-name="N134"/>
    <style:style style:name="_5f_KT_5f_TG_5f_2_5f_Book1_5f_TH_20_KE" style:display-name="_KT_TG_2_Book1_TH KE" style:family="table-cell" style:parent-style-name="Default" style:data-style-name="N135"/>
    <style:style style:name="_5f_KT_5f_TG_5f_2_5f_Book1_5f_THU_20_CHI_20_TIEN" style:display-name="_KT_TG_2_Book1_THU CHI TIEN" style:family="table-cell" style:parent-style-name="Default" style:data-style-name="N135"/>
    <style:style style:name="_5f_KT_5f_TG_5f_2_5f_Book1_5f_TKE" style:display-name="_KT_TG_2_Book1_TKE" style:family="table-cell" style:parent-style-name="Default" style:data-style-name="N135"/>
    <style:style style:name="_5f_KT_5f_TG_5f_2_5f_DTCDT_20_MR.2N110.HOCMON.TDTOAN.CCUNG" style:display-name="_KT_TG_2_DTCDT MR.2N110.HOCMON.TDTOAN.CCUNG" style:family="table-cell" style:parent-style-name="Default" style:data-style-name="N135"/>
    <style:style style:name="_5f_KT_5f_TG_5f_2_5f_Giai_20_Doan_20_3_20_Hong_20_Ngu" style:display-name="_KT_TG_2_Giai Doan 3 Hong Ngu" style:family="table-cell" style:parent-style-name="Default" style:data-style-name="N137"/>
    <style:style style:name="_5f_KT_5f_TG_5f_2_5f_Intimex-2007" style:display-name="_KT_TG_2_Intimex-2007" style:family="table-cell" style:parent-style-name="Default" style:data-style-name="N134"/>
    <style:style style:name="_5f_KT_5f_TG_5f_2_5f_Lora-tungchau" style:display-name="_KT_TG_2_Lora-tungchau" style:family="table-cell" style:parent-style-name="Default" style:data-style-name="N135"/>
    <style:style style:name="_5f_KT_5f_TG_5f_2_5f_PGIA-phieu_20_tham_20_tra_20_Kho_20_bac" style:display-name="_KT_TG_2_PGIA-phieu tham tra Kho bac" style:family="table-cell" style:parent-style-name="Default" style:data-style-name="N134"/>
    <style:style style:name="_5f_KT_5f_TG_5f_2_5f_PT02-02" style:display-name="_KT_TG_2_PT02-02" style:family="table-cell" style:parent-style-name="Default" style:data-style-name="N134"/>
    <style:style style:name="_5f_KT_5f_TG_5f_2_5f_PT02-02_5f_Book1" style:display-name="_KT_TG_2_PT02-02_Book1" style:family="table-cell" style:parent-style-name="Default" style:data-style-name="N135"/>
    <style:style style:name="_5f_KT_5f_TG_5f_2_5f_PT02-03" style:display-name="_KT_TG_2_PT02-03" style:family="table-cell" style:parent-style-name="Default" style:data-style-name="N134"/>
    <style:style style:name="_5f_KT_5f_TG_5f_2_5f_PT02-03_5f_Book1" style:display-name="_KT_TG_2_PT02-03_Book1" style:family="table-cell" style:parent-style-name="Default" style:data-style-name="N135"/>
    <style:style style:name="_5f_KT_5f_TG_5f_2_5f_Qt-HT3PQ1_28_CauKho_29_" style:display-name="_KT_TG_2_Qt-HT3PQ1(CauKho)" style:family="table-cell" style:parent-style-name="Default" style:data-style-name="N138"/>
    <style:style style:name="_5f_KT_5f_TG_5f_2_5f_TH_20_KE" style:display-name="_KT_TG_2_TH KE" style:family="table-cell" style:parent-style-name="Default" style:data-style-name="N116"/>
    <style:style style:name="_5f_KT_5f_TG_5f_2_5f_TH_20_KE_5f_Book1" style:display-name="_KT_TG_2_TH KE_Book1" style:family="table-cell" style:parent-style-name="Default" style:data-style-name="N108"/>
    <style:style style:name="_5f_KT_5f_TG_5f_2_5f_TH_20_KE_5f_MENU" style:display-name="_KT_TG_2_TH KE_MENU" style:family="table-cell" style:parent-style-name="Default" style:data-style-name="N116"/>
    <style:style style:name="_5f_KT_5f_TG_5f_2_5f_THU_20_CHI_20_TIEN" style:display-name="_KT_TG_2_THU CHI TIEN" style:family="table-cell" style:parent-style-name="Default" style:data-style-name="N108"/>
    <style:style style:name="_5f_KT_5f_TG_5f_2_5f_TKE" style:display-name="_KT_TG_2_TKE" style:family="table-cell" style:parent-style-name="Default" style:data-style-name="N108"/>
    <style:style style:name="_5f_KT_5f_TG_5f_3" style:display-name="_KT_TG_3" style:family="table-cell" style:parent-style-name="Default" style:data-style-name="N106"/>
    <style:style style:name="_5f_KT_5f_TG_5f_4" style:display-name="_KT_TG_4" style:family="table-cell" style:parent-style-name="Default" style:data-style-name="N107"/>
    <style:style style:name="_5f_KT_5f_TG_5f_4_5f_Lora-tungchau" style:display-name="_KT_TG_4_Lora-tungchau" style:family="table-cell" style:parent-style-name="Default" style:data-style-name="N107"/>
    <style:style style:name="_5f_KT_5f_TG_5f_4_5f_Qt-HT3PQ1_28_CauKho_29_" style:display-name="_KT_TG_4_Qt-HT3PQ1(CauKho)" style:family="table-cell" style:parent-style-name="Default" style:data-style-name="N133"/>
    <style:style style:name="_5f_Lora-tungchau" style:display-name="_Lora-tungchau" style:family="table-cell" style:parent-style-name="Default" style:data-style-name="N113"/>
    <style:style style:name="_5f_MD-8材料成本分析" style:display-name="_MD-8材料成本分析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5f_PANORAMA项目物料情况--update_20_for_20_3112" style:display-name="_PANORAMA项目物料情况--update for 31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PERSONAL" style:display-name="_PERSONAL" style:family="table-cell" style:parent-style-name="Default" style:data-style-name="N127"/>
    <style:style style:name="_5f_PERSONAL_5f_Book1" style:display-name="_PERSONAL_Book1" style:family="table-cell" style:parent-style-name="Default" style:data-style-name="N127"/>
    <style:style style:name="_5f_PERSONAL_5f_Book1_5f_Book1" style:display-name="_PERSONAL_Book1_Book1" style:family="table-cell" style:parent-style-name="Default" style:data-style-name="N139"/>
    <style:style style:name="_5f_PERSONAL_5f_Book1_5f_THU_20_CHI_20_TIEN" style:display-name="_PERSONAL_Book1_THU CHI TIEN" style:family="table-cell" style:parent-style-name="Default" style:data-style-name="N127"/>
    <style:style style:name="_5f_PERSONAL_5f_HTQ.8_20_GD1" style:display-name="_PERSONAL_HTQ.8 GD1" style:family="table-cell" style:parent-style-name="Default" style:data-style-name="N139"/>
    <style:style style:name="_5f_PERSONAL_5f_TH_20_KE" style:display-name="_PERSONAL_TH KE" style:family="table-cell" style:parent-style-name="Default" style:data-style-name="N139"/>
    <style:style style:name="_5f_PERSONAL_5f_THU_20_CHI_20_TIEN" style:display-name="_PERSONAL_THU CHI TIEN" style:family="table-cell" style:parent-style-name="Default" style:data-style-name="N139"/>
    <style:style style:name="_5f_PERSONAL_5f_TKE" style:display-name="_PERSONAL_TKE" style:family="table-cell" style:parent-style-name="Default" style:data-style-name="N139"/>
    <style:style style:name="_5f_PERSONAL_5f_Tong_20_hop_20_KHCB_20_2001" style:display-name="_PERSONAL_Tong hop KHCB 2001" style:family="table-cell" style:parent-style-name="Default" style:data-style-name="N127"/>
    <style:style style:name="_5f_PremAire_20_PTAC2-230V_20_铭牌模版-021711_20__28_2_29_" style:display-name="_PremAire PTAC2-230V 铭牌模版-021711 (2)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_5f_Qt-HT3PQ1_28_CauKho_29_" style:display-name="_Qt-HT3PQ1(CauKho)" style:family="table-cell" style:parent-style-name="Default" style:data-style-name="N140"/>
    <style:style style:name="_5f_Sheet1" style:display-name="_Sheet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Sheet1_5f_071128" style:display-name="_Sheet1_07112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_5f_Sheet1_5f_1026" style:display-name="_Sheet1_102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_5f_Sheet1_5f_询价" style:display-name="_Sheet1_询价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_5f_TG-TH" style:display-name="_TG-TH" style:family="table-cell" style:parent-style-name="Default" style:data-style-name="N106"/>
    <style:style style:name="_5f_TG-TH_5f_1" style:display-name="_TG-TH_1" style:family="table-cell" style:parent-style-name="Default" style:data-style-name="N106"/>
    <style:style style:name="_5f_TG-TH_5f_1_5f_BAO_20_CAO_20_KLCT_20_PT2000" style:display-name="_TG-TH_1_BAO CAO KLCT PT2000" style:family="table-cell" style:parent-style-name="Default" style:data-style-name="N110"/>
    <style:style style:name="_5f_TG-TH_5f_1_5f_BAO_20_CAO_20_PT2000" style:display-name="_TG-TH_1_BAO CAO PT2000" style:family="table-cell" style:parent-style-name="Default" style:data-style-name="N141"/>
    <style:style style:name="_5f_TG-TH_5f_1_5f_BAO_20_CAO_20_PT2000_5f_Book1" style:display-name="_TG-TH_1_BAO CAO PT2000_Book1" style:family="table-cell" style:parent-style-name="Default" style:data-style-name="N128"/>
    <style:style style:name="_5f_TG-TH_5f_1_5f_Bao_20_cao_20_XDCB_20_2001_20_-_20_T11_20_KH_20_dieu_20_chinh_20_20-11-THAI" style:display-name="_TG-TH_1_Bao cao XDCB 2001 - T11 KH dieu chinh 20-11-THAI" style:family="table-cell" style:parent-style-name="Default" style:data-style-name="N141"/>
    <style:style style:name="_5f_TG-TH_5f_1_5f_Book1" style:display-name="_TG-TH_1_Book1" style:family="table-cell" style:parent-style-name="Default" style:data-style-name="N142"/>
    <style:style style:name="_5f_TG-TH_5f_1_5f_Book1_5f_1" style:display-name="_TG-TH_1_Book1_1" style:family="table-cell" style:parent-style-name="Default" style:data-style-name="N110"/>
    <style:style style:name="_5f_TG-TH_5f_1_5f_Book1_5f_2" style:display-name="_TG-TH_1_Book1_2" style:family="table-cell" style:parent-style-name="Default" style:data-style-name="N128"/>
    <style:style style:name="_5f_TG-TH_5f_1_5f_Book1_5f_3" style:display-name="_TG-TH_1_Book1_3" style:family="table-cell" style:parent-style-name="Default" style:data-style-name="N114"/>
    <style:style style:name="_5f_TG-TH_5f_1_5f_Book1_5f_3_5f_Book1" style:display-name="_TG-TH_1_Book1_3_Book1" style:family="table-cell" style:parent-style-name="Default" style:data-style-name="N106"/>
    <style:style style:name="_5f_TG-TH_5f_1_5f_Book1_5f_3_5f_MENU" style:display-name="_TG-TH_1_Book1_3_MENU" style:family="table-cell" style:parent-style-name="Default" style:data-style-name="N114"/>
    <style:style style:name="_5f_TG-TH_5f_1_5f_Book1_5f_BC-QT-WB-dthao" style:display-name="_TG-TH_1_Book1_BC-QT-WB-dthao" style:family="table-cell" style:parent-style-name="Default" style:data-style-name="N143"/>
    <style:style style:name="_5f_TG-TH_5f_1_5f_Book1_5f_Book1" style:display-name="_TG-TH_1_Book1_Book1" style:family="table-cell" style:parent-style-name="Default" style:data-style-name="N128"/>
    <style:style style:name="_5f_TG-TH_5f_1_5f_Book1_5f_Intimex-2007" style:display-name="_TG-TH_1_Book1_Intimex-2007" style:family="table-cell" style:parent-style-name="Default" style:data-style-name="N141"/>
    <style:style style:name="_5f_TG-TH_5f_1_5f_Book1_5f_TH_20_KE" style:display-name="_TG-TH_1_Book1_TH KE" style:family="table-cell" style:parent-style-name="Default" style:data-style-name="N128"/>
    <style:style style:name="_5f_TG-TH_5f_1_5f_Book1_5f_THU_20_CHI_20_TIEN" style:display-name="_TG-TH_1_Book1_THU CHI TIEN" style:family="table-cell" style:parent-style-name="Default" style:data-style-name="N128"/>
    <style:style style:name="_5f_TG-TH_5f_1_5f_Book1_5f_TKE" style:display-name="_TG-TH_1_Book1_TKE" style:family="table-cell" style:parent-style-name="Default" style:data-style-name="N128"/>
    <style:style style:name="_5f_TG-TH_5f_1_5f_DTCDT_20_MR.2N110.HOCMON.TDTOAN.CCUNG" style:display-name="_TG-TH_1_DTCDT MR.2N110.HOCMON.TDTOAN.CCUNG" style:family="table-cell" style:parent-style-name="Default" style:data-style-name="N128"/>
    <style:style style:name="_5f_TG-TH_5f_1_5f_Giai_20_Doan_20_3_20_Hong_20_Ngu" style:display-name="_TG-TH_1_Giai Doan 3 Hong Ngu" style:family="table-cell" style:parent-style-name="Default" style:data-style-name="N144"/>
    <style:style style:name="_5f_TG-TH_5f_1_5f_Intimex-2007" style:display-name="_TG-TH_1_Intimex-2007" style:family="table-cell" style:parent-style-name="Default" style:data-style-name="N141"/>
    <style:style style:name="_5f_TG-TH_5f_1_5f_Lora-tungchau" style:display-name="_TG-TH_1_Lora-tungchau" style:family="table-cell" style:parent-style-name="Default" style:data-style-name="N128"/>
    <style:style style:name="_5f_TG-TH_5f_1_5f_PGIA-phieu_20_tham_20_tra_20_Kho_20_bac" style:display-name="_TG-TH_1_PGIA-phieu tham tra Kho bac" style:family="table-cell" style:parent-style-name="Default" style:data-style-name="N141"/>
    <style:style style:name="_5f_TG-TH_5f_1_5f_PT02-02" style:display-name="_TG-TH_1_PT02-02" style:family="table-cell" style:parent-style-name="Default" style:data-style-name="N141"/>
    <style:style style:name="_5f_TG-TH_5f_1_5f_PT02-02_5f_Book1" style:display-name="_TG-TH_1_PT02-02_Book1" style:family="table-cell" style:parent-style-name="Default" style:data-style-name="N128"/>
    <style:style style:name="_5f_TG-TH_5f_1_5f_PT02-03" style:display-name="_TG-TH_1_PT02-03" style:family="table-cell" style:parent-style-name="Default" style:data-style-name="N141"/>
    <style:style style:name="_5f_TG-TH_5f_1_5f_PT02-03_5f_Book1" style:display-name="_TG-TH_1_PT02-03_Book1" style:family="table-cell" style:parent-style-name="Default" style:data-style-name="N128"/>
    <style:style style:name="_5f_TG-TH_5f_1_5f_Qt-HT3PQ1_28_CauKho_29_" style:display-name="_TG-TH_1_Qt-HT3PQ1(CauKho)" style:family="table-cell" style:parent-style-name="Default" style:data-style-name="N145"/>
    <style:style style:name="_5f_TG-TH_5f_1_5f_TH_20_KE" style:display-name="_TG-TH_1_TH KE" style:family="table-cell" style:parent-style-name="Default" style:data-style-name="N114"/>
    <style:style style:name="_5f_TG-TH_5f_1_5f_TH_20_KE_5f_Book1" style:display-name="_TG-TH_1_TH KE_Book1" style:family="table-cell" style:parent-style-name="Default" style:data-style-name="N106"/>
    <style:style style:name="_5f_TG-TH_5f_1_5f_TH_20_KE_5f_MENU" style:display-name="_TG-TH_1_TH KE_MENU" style:family="table-cell" style:parent-style-name="Default" style:data-style-name="N114"/>
    <style:style style:name="_5f_TG-TH_5f_1_5f_THU_20_CHI_20_TIEN" style:display-name="_TG-TH_1_THU CHI TIEN" style:family="table-cell" style:parent-style-name="Default" style:data-style-name="N106"/>
    <style:style style:name="_5f_TG-TH_5f_1_5f_TKE" style:display-name="_TG-TH_1_TKE" style:family="table-cell" style:parent-style-name="Default" style:data-style-name="N106"/>
    <style:style style:name="_5f_TG-TH_5f_2" style:display-name="_TG-TH_2" style:family="table-cell" style:parent-style-name="Default" style:data-style-name="N108"/>
    <style:style style:name="_5f_TG-TH_5f_2_5f_BAO_20_CAO_20_KLCT_20_PT2000" style:display-name="_TG-TH_2_BAO CAO KLCT PT2000" style:family="table-cell" style:parent-style-name="Default" style:data-style-name="N111"/>
    <style:style style:name="_5f_TG-TH_5f_2_5f_BAO_20_CAO_20_PT2000" style:display-name="_TG-TH_2_BAO CAO PT2000" style:family="table-cell" style:parent-style-name="Default" style:data-style-name="N134"/>
    <style:style style:name="_5f_TG-TH_5f_2_5f_BAO_20_CAO_20_PT2000_5f_Book1" style:display-name="_TG-TH_2_BAO CAO PT2000_Book1" style:family="table-cell" style:parent-style-name="Default" style:data-style-name="N135"/>
    <style:style style:name="_5f_TG-TH_5f_2_5f_Bao_20_cao_20_XDCB_20_2001_20_-_20_T11_20_KH_20_dieu_20_chinh_20_20-11-THAI" style:display-name="_TG-TH_2_Bao cao XDCB 2001 - T11 KH dieu chinh 20-11-THAI" style:family="table-cell" style:parent-style-name="Default" style:data-style-name="N134"/>
    <style:style style:name="_5f_TG-TH_5f_2_5f_Book1" style:display-name="_TG-TH_2_Book1" style:family="table-cell" style:parent-style-name="Default" style:data-style-name="N136"/>
    <style:style style:name="_5f_TG-TH_5f_2_5f_Book1_5f_1" style:display-name="_TG-TH_2_Book1_1" style:family="table-cell" style:parent-style-name="Default" style:data-style-name="N111"/>
    <style:style style:name="_5f_TG-TH_5f_2_5f_Book1_5f_2" style:display-name="_TG-TH_2_Book1_2" style:family="table-cell" style:parent-style-name="Default" style:data-style-name="N8000"/>
    <style:style style:name="_5f_TG-TH_5f_2_5f_Book1_5f_3" style:display-name="_TG-TH_2_Book1_3" style:family="table-cell" style:parent-style-name="Default" style:data-style-name="N116"/>
    <style:style style:name="_5f_TG-TH_5f_2_5f_Book1_5f_3_5f_Book1" style:display-name="_TG-TH_2_Book1_3_Book1" style:family="table-cell" style:parent-style-name="Default" style:data-style-name="N108"/>
    <style:style style:name="_5f_TG-TH_5f_2_5f_Book1_5f_3_5f_MENU" style:display-name="_TG-TH_2_Book1_3_MENU" style:family="table-cell" style:parent-style-name="Default" style:data-style-name="N116"/>
    <style:style style:name="_5f_TG-TH_5f_2_5f_Book1_5f_Book1" style:display-name="_TG-TH_2_Book1_Book1" style:family="table-cell" style:parent-style-name="Default" style:data-style-name="N135"/>
    <style:style style:name="_5f_TG-TH_5f_2_5f_Book1_5f_Intimex-2007" style:display-name="_TG-TH_2_Book1_Intimex-2007" style:family="table-cell" style:parent-style-name="Default" style:data-style-name="N134"/>
    <style:style style:name="_5f_TG-TH_5f_2_5f_Book1_5f_TH_20_KE" style:display-name="_TG-TH_2_Book1_TH KE" style:family="table-cell" style:parent-style-name="Default" style:data-style-name="N135"/>
    <style:style style:name="_5f_TG-TH_5f_2_5f_Book1_5f_THU_20_CHI_20_TIEN" style:display-name="_TG-TH_2_Book1_THU CHI TIEN" style:family="table-cell" style:parent-style-name="Default" style:data-style-name="N135"/>
    <style:style style:name="_5f_TG-TH_5f_2_5f_Book1_5f_TKE" style:display-name="_TG-TH_2_Book1_TKE" style:family="table-cell" style:parent-style-name="Default" style:data-style-name="N135"/>
    <style:style style:name="_5f_TG-TH_5f_2_5f_DTCDT_20_MR.2N110.HOCMON.TDTOAN.CCUNG" style:display-name="_TG-TH_2_DTCDT MR.2N110.HOCMON.TDTOAN.CCUNG" style:family="table-cell" style:parent-style-name="Default" style:data-style-name="N135"/>
    <style:style style:name="_5f_TG-TH_5f_2_5f_Giai_20_Doan_20_3_20_Hong_20_Ngu" style:display-name="_TG-TH_2_Giai Doan 3 Hong Ngu" style:family="table-cell" style:parent-style-name="Default" style:data-style-name="N137"/>
    <style:style style:name="_5f_TG-TH_5f_2_5f_Intimex-2007" style:display-name="_TG-TH_2_Intimex-2007" style:family="table-cell" style:parent-style-name="Default" style:data-style-name="N134"/>
    <style:style style:name="_5f_TG-TH_5f_2_5f_Lora-tungchau" style:display-name="_TG-TH_2_Lora-tungchau" style:family="table-cell" style:parent-style-name="Default" style:data-style-name="N135"/>
    <style:style style:name="_5f_TG-TH_5f_2_5f_PGIA-phieu_20_tham_20_tra_20_Kho_20_bac" style:display-name="_TG-TH_2_PGIA-phieu tham tra Kho bac" style:family="table-cell" style:parent-style-name="Default" style:data-style-name="N134"/>
    <style:style style:name="_5f_TG-TH_5f_2_5f_PT02-02" style:display-name="_TG-TH_2_PT02-02" style:family="table-cell" style:parent-style-name="Default" style:data-style-name="N134"/>
    <style:style style:name="_5f_TG-TH_5f_2_5f_PT02-02_5f_Book1" style:display-name="_TG-TH_2_PT02-02_Book1" style:family="table-cell" style:parent-style-name="Default" style:data-style-name="N135"/>
    <style:style style:name="_5f_TG-TH_5f_2_5f_PT02-03" style:display-name="_TG-TH_2_PT02-03" style:family="table-cell" style:parent-style-name="Default" style:data-style-name="N134"/>
    <style:style style:name="_5f_TG-TH_5f_2_5f_PT02-03_5f_Book1" style:display-name="_TG-TH_2_PT02-03_Book1" style:family="table-cell" style:parent-style-name="Default" style:data-style-name="N135"/>
    <style:style style:name="_5f_TG-TH_5f_2_5f_Qt-HT3PQ1_28_CauKho_29_" style:display-name="_TG-TH_2_Qt-HT3PQ1(CauKho)" style:family="table-cell" style:parent-style-name="Default" style:data-style-name="N138"/>
    <style:style style:name="_5f_TG-TH_5f_2_5f_TH_20_KE" style:display-name="_TG-TH_2_TH KE" style:family="table-cell" style:parent-style-name="Default" style:data-style-name="N116"/>
    <style:style style:name="_5f_TG-TH_5f_2_5f_TH_20_KE_5f_Book1" style:display-name="_TG-TH_2_TH KE_Book1" style:family="table-cell" style:parent-style-name="Default" style:data-style-name="N108"/>
    <style:style style:name="_5f_TG-TH_5f_2_5f_TH_20_KE_5f_MENU" style:display-name="_TG-TH_2_TH KE_MENU" style:family="table-cell" style:parent-style-name="Default" style:data-style-name="N116"/>
    <style:style style:name="_5f_TG-TH_5f_2_5f_THU_20_CHI_20_TIEN" style:display-name="_TG-TH_2_THU CHI TIEN" style:family="table-cell" style:parent-style-name="Default" style:data-style-name="N108"/>
    <style:style style:name="_5f_TG-TH_5f_2_5f_TKE" style:display-name="_TG-TH_2_TKE" style:family="table-cell" style:parent-style-name="Default" style:data-style-name="N108"/>
    <style:style style:name="_5f_TG-TH_5f_3" style:display-name="_TG-TH_3" style:family="table-cell" style:parent-style-name="Default" style:data-style-name="N107"/>
    <style:style style:name="_5f_TG-TH_5f_3_5f_Lora-tungchau" style:display-name="_TG-TH_3_Lora-tungchau" style:family="table-cell" style:parent-style-name="Default" style:data-style-name="N107"/>
    <style:style style:name="_5f_TG-TH_5f_3_5f_Qt-HT3PQ1_28_CauKho_29_" style:display-name="_TG-TH_3_Qt-HT3PQ1(CauKho)" style:family="table-cell" style:parent-style-name="Default" style:data-style-name="N133"/>
    <style:style style:name="_5f_TG-TH_5f_4" style:display-name="_TG-TH_4" style:family="table-cell" style:parent-style-name="Default" style:data-style-name="N108"/>
    <style:style style:name="_5f_制品美标8月" style:display-name="_制品美标8月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前山固定资产盘点考核统计表2" style:display-name="_前山固定资产盘点考核统计表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副本MD8系统数据" style:display-name="_副本MD8系统数据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各个工厂销售--提交香港公司" style:display-name="_各个工厂销售--提交香港公司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塑胶3月_20__28_1_29__20__28_2_29_" style:display-name="_塑胶3月 (1) (2)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备忘录" style:display-name="_备忘录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天津乐金_28_四通阀_29_" style:display-name="_天津乐金(四通阀)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5f_工作计划" style:display-name="_工作计划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5f_广东格兰仕" style:display-name="_广东格兰仕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5f_总部费用" style:display-name="_总部费用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总部费用_20__28_2_29_" style:display-name="_总部费用 (2)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总部费用8月份" style:display-name="_总部费用8月份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总部费用9月份" style:display-name="_总部费用9月份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成本管理部计划推进表" style:display-name="_成本管理部计划推进表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_5f_散热器_5f_隆润" style:display-name="_散热器_隆润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_5f_松下格式AURA核算" style:display-name="_松下格式AURA核算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标准" style:display-name="_标准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_5f_核价组201009月报表_2014_控制器" style:display-name="_核价组201009月报表—控制器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5f_核价进度表08_20_4_20_7_28_新_29_" style:display-name="_核价进度表08 4 7(新)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_5f_格力_3001_美的_3001_海尔_3001_科龙_3001_奥克斯_3001_松下价格分析081015" style:display-name="_格力、美的、海尔、科龙、奥克斯、松下价格分析0810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5f_珠海华诚产品汇总_28_2_29_" style:display-name="_珠海华诚产品汇总(2)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宋体" fo:font-size="12pt" fo:font-style="normal" fo:text-shadow="none" style:text-underline-style="none" fo:font-weight="normal" style:font-name-asian="宋体" style:font-size-asian="12pt" style:font-style-asian="normal" style:font-weight-asian="normal" style:font-size-complex="12pt" style:font-style-complex="normal" style:font-weight-complex="normal"/>
    </style:style>
    <style:style style:name="_5f_珠海电子0901" style:display-name="_珠海电子090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生管提供资料格式_20__28_3_29_" style:display-name="_生管提供资料格式 (3)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生管提供资料格式_20__28_3_29__5f_01月份报表资料--已完成" style:display-name="_生管提供资料格式 (3)_01月份报表资料--已完成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生管提供资料格式_20__28_3_29__5f_09年01月份采购状况汇总报告_20__28_2未完成_29_" style:display-name="_生管提供资料格式 (3)_09年01月份采购状况汇总报告 (2未完成)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生管提供资料格式_20__28_3_29__5f_09年01月份采购状况汇总报告_20__28_2未完成_29__5f_01月份报表资料--已完成" style:display-name="_生管提供资料格式 (3)_09年01月份采购状况汇总报告 (2未完成)_01月份报表资料--已完成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税帐与考核之折旧差异汇总" style:display-name="_税帐与考核之折旧差异汇总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苏州华越" style:display-name="_苏州华越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5f_询价" style:display-name="_询价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青岛海尔1" style:display-name="_青岛海尔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A" style:family="table-cell" style:parent-style-name="Default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e" style:family="table-cell" style:parent-style-name="Default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Aee_a1_" style:display-name="Aee¡" style:family="table-cell" style:parent-style-name="Default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0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Aee_a1__24d2__20__5b_0_5d__5f_" style:display-name="Aee¡ⓒ [0]_" style:family="table-cell" style:parent-style-name="Default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0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Aee_a1__24d2__5f_l" style:display-name="Aee¡ⓒ_l" style:family="table-cell" style:parent-style-name="Default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0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Aee_ad__20_" style:display-name="Aee­ " style:family="table-cell" style:parent-style-name="Default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AeE_ad__20__5b_0_5d__5f_INQUIRY_20__bf__b5__be__f7_AßAø_20_" style:display-name="AeE­ [0]_INQUIRY ¿µ¾÷AßAø " style:family="table-cell" style:parent-style-name="Default" style:data-style-name="N8000"/>
    <style:style style:name="Aee_ad__20__5b_0_5d__5f__b1_" style:display-name="Aee­ [0]_±" style:family="table-cell" style:parent-style-name="Default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AeE_ad__5f_INQUIRY_20__bf__b5__be__f7_AßAø_20_" style:display-name="AeE­_INQUIRY ¿µ¾÷AßAø " style:family="table-cell" style:parent-style-name="Default" style:data-style-name="N8000"/>
    <style:style style:name="Aee_ad__5f_lar" style:display-name="Aee­_lar" style:family="table-cell" style:parent-style-name="Default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AutoFormat_20_Options" style:display-name="AutoFormat Options" style:family="table-cell" style:parent-style-name="Default" style:data-style-name="N107"/>
    <style:style style:name="AÞ_b8__b6__20__5b_0_5d__5f_INQUIRY_20__bf__3f__be__f7_AßAø_20_" style:display-name="AÞ¸¶ [0]_INQUIRY ¿?¾÷AßAø " style:family="table-cell" style:parent-style-name="Default" style:data-style-name="N8000"/>
    <style:style style:name="AÞ_b8__b6__5f_INQUIRY_20__bf__3f__be__f7_AßAø_20_" style:display-name="AÞ¸¶_INQUIRY ¿?¾÷AßAø " style:family="table-cell" style:parent-style-name="Default" style:data-style-name="N8000"/>
    <style:style style:name="Aþ_b8_" style:display-name="Aþ¸" style:family="table-cell" style:parent-style-name="Default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Aþ_b8__b6__20__5b_0_5d__5f_" style:display-name="Aþ¸¶ [0]_" style:family="table-cell" style:parent-style-name="Default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A_24d2__ad_" style:display-name="Aⓒ­" style:family="table-cell" style:parent-style-name="Default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0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A_24d2__ad__ffe0__ffe2__ffe0_o" style:display-name="Aⓒ­￠￢￠o" style:family="table-cell" style:parent-style-name="Default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0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" style:family="table-cell" style:parent-style-name="Default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C_3f_AØ_5f__bf__3f__be__f7_CoE_b2__20_" style:display-name="C?AØ_¿?¾÷CoE² 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¹UAAA¼" fo:font-size="12pt" fo:font-style="normal" fo:text-shadow="none" style:text-underline-style="none" fo:font-weight="normal" style:font-size-asian="12pt" style:font-style-asian="normal" style:font-weight-asian="normal" style:font-name-complex="¹UAAA¼" style:font-size-complex="12pt" style:font-style-complex="normal" style:font-weight-complex="normal"/>
    </style:style>
    <style:style style:name="Calc_20_Currency_20__28_0_29_" style:display-name="Calc Currency (0)" style:family="table-cell" style:parent-style-name="Default" style:data-style-name="N122">
      <style:table-cell-properties style:cell-protect="protected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alculation_20_2" style:display-name="Calculation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tegory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rrency_5f_Sheet2_5f_XANGDAU" style:display-name="Cerrency_Sheet2_XANGDAU" style:family="table-cell" style:parent-style-name="Default" style:data-style-name="N150"/>
    <style:style style:name="Check_20_Cell_20_2" style:display-name="Check Cell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UONG" style:family="table-cell" style:parent-style-name="Default" style:data-style-name="N8001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NI-Aptima" fo:font-size="10pt" fo:font-style="normal" fo:text-shadow="none" style:text-underline-style="none" fo:font-weight="normal" style:font-size-asian="10pt" style:font-style-asian="normal" style:font-weight-asian="normal" style:font-name-complex="VNI-Aptima" style:font-size-complex="10pt" style:font-style-complex="normal" style:font-weight-complex="normal"/>
    </style:style>
    <style:style style:name="comma_20_zerodec" style:display-name="comma zerodec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0" style:family="table-cell" style:parent-style-name="Default" style:data-style-name="N8003"/>
    <style:style style:name="Currency_20__5b_0_5d_ßmud_20_plant_20_bolted_5f_RESULTS" style:display-name="Currency [0]ßmud plant bolted_RESULTS" style:family="table-cell" style:parent-style-name="Default" style:data-style-name="N121"/>
    <style:style style:name="Currency_21__5b_0_5d__5f_FCSt_20__28_2_29_" style:display-name="Currency![0]_FCSt (2)" style:family="table-cell" style:parent-style-name="Default" style:data-style-name="N153"/>
    <style:style style:name="Currency0" style:family="table-cell" style:parent-style-name="Default" style:data-style-name="N117"/>
    <style:style style:name="Currency1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urråncy_20__5b_0_5d__5f_FCST_5f_RESULTS" style:display-name="Curråncy [0]_FCST_RESULTS" style:family="table-cell" style:parent-style-name="Default" style:data-style-name="N152"/>
    <style:style style:name="C_a1_ia_24d2_" style:display-name="C¡iaⓒ" style:family="table-cell" style:parent-style-name="Default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0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C_a1_ia_24d2__aa_" style:display-name="C¡iaⓒª" style:family="table-cell" style:parent-style-name="Default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0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C_ffe5_aø_5f_" style:display-name="C￥aø_" style:family="table-cell" style:parent-style-name="Default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Date" style:family="table-cell" style:parent-style-name="Default" style:data-style-name="N8000"/>
    <style:style style:name="Dezimal_20__5b_0_5d__5f_la" style:display-name="Dezimal [0]_la" style:family="table-cell" style:parent-style-name="Default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0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Dezimal_5f_laroux" style:display-name="Dezimal_laroux" style:family="table-cell" style:parent-style-name="Default" style:data-style-name="N155"/>
    <style:style style:name="Diseñ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ollar_20__28_zero_20_d" style:display-name="Dollar (zero d" style:family="table-cell" style:parent-style-name="Default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0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Dollar_20__28_zero_20_dec_29_" style:display-name="Dollar (zero dec)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" style:family="table-cell" style:parent-style-name="Default" style:data-style-name="N157"/>
    <style:style style:name="Explanatory_20_Text_20_2" style:display-name="Explanatory Text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xed" style:family="table-cell" style:parent-style-name="Default" style:data-style-name="N8002"/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ey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HEADER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Header1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Header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Heading_20_1_20_2" style:display-name="Heading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2" style:display-name="Heading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2" style:display-name="Heading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1_20_1" style:display-name="Heading1 1" style:family="table-cell" style:parent-style-name="Default" style:data-style-name="N15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" fo:font-size="1pt" fo:font-style="normal" fo:text-shadow="none" style:text-underline-style="none" fo:font-weight="bold" style:font-size-asian="1pt" style:font-style-asian="normal" style:font-weight-asian="bold" style:font-name-complex="Courier" style:font-size-complex="1pt" style:font-style-complex="normal" style:font-weight-complex="bold"/>
    </style:style>
    <style:style style:name="Heading2" style:family="table-cell" style:parent-style-name="Default" style:data-style-name="N15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" fo:font-size="1pt" fo:font-style="normal" fo:text-shadow="none" style:text-underline-style="none" fo:font-weight="bold" style:font-size-asian="1pt" style:font-style-asian="normal" style:font-weight-asian="bold" style:font-name-complex="Courier" style:font-size-complex="1pt" style:font-style-complex="normal" style:font-weight-complex="bold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6" style:display-name="Input 6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7" style:display-name="Input 7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8" style:display-name="Input 8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_5b_yellow_5d_" style:display-name="Input [yellow]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i·0" style:family="table-cell" style:parent-style-name="Default" style:data-style-name="N106"/>
    <style:style style:name="Linked_20_Cell_20_2" style:display-name="Linked Cell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5f_Well_20_Timing" style:display-name="Millares [0]_Well Timing" style:family="table-cell" style:parent-style-name="Default" style:data-style-name="N8116"/>
    <style:style style:name="Millares_5f_Well_20_Timing" style:display-name="Millares_Well Timing" style:family="table-cell" style:parent-style-name="Default" style:data-style-name="N8118"/>
    <style:style style:name="Milliers_20__5b_0_5d__5f_a" style:display-name="Milliers [0]_a" style:family="table-cell" style:parent-style-name="Default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0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Milliers_5f_arabi" style:display-name="Milliers_arabi" style:family="table-cell" style:parent-style-name="Default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0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Model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Mon_3f_aire_20__5b_0_5d__5f_a" style:display-name="Mon?aire [0]_a" style:family="table-cell" style:parent-style-name="Default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0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Mon_3f_aire_5f_arabi" style:display-name="Mon?aire_arabi" style:family="table-cell" style:parent-style-name="Default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0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Moneda_20__5b_0_5d__5f_Well_20_Timing" style:display-name="Moneda [0]_Well Timing" style:family="table-cell" style:parent-style-name="Default" style:data-style-name="N107"/>
    <style:style style:name="Moneda_5f_Well_20_Timing" style:display-name="Moneda_Well Timing" style:family="table-cell" style:parent-style-name="Default" style:data-style-name="N109"/>
    <style:style style:name="Monétaire_20__5b_0_5d__5f_RESULTS" style:display-name="Monétaire [0]_RESULTS" style:family="table-cell" style:parent-style-name="Default" style:data-style-name="N127"/>
    <style:style style:name="Monétaire_5f_RESULTS" style:display-name="Monétaire_RESULTS" style:family="table-cell" style:parent-style-name="Default" style:data-style-name="N150"/>
    <style:style style:name="n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n_5f_Bao_20_cao_20_KT_20_tuan_20_36" style:display-name="n_Bao cao KT tuan 36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N_5f_Intimex-2007" style:display-name="N_Intimex-2007" style:family="table-cell" style:parent-style-name="Default" style:data-style-name="N8004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NI-Helve-Condens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-_20_Style1" style:display-name="Normal - Style1" style:family="table-cell" style:parent-style-name="Defaul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??" fo:font-size="11pt" fo:font-style="normal" fo:text-shadow="none" style:text-underline-style="none" fo:font-weight="normal" style:font-size-asian="11pt" style:font-style-asian="normal" style:font-weight-asian="normal" style:font-name-complex="??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宋体" fo:font-size="12pt" fo:font-style="normal" fo:text-shadow="none" style:text-underline-style="none" fo:font-weight="normal" style:font-name-asian="宋体" style:font-size-asian="12pt" style:font-style-asian="normal" style:font-weight-asian="normal" style:font-size-complex="12pt" style:font-style-complex="normal" style:font-weight-complex="normal"/>
    </style:style>
    <style:style style:name="Normal_20_3" style:display-name="Normal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宋体" fo:font-size="12pt" fo:font-style="normal" fo:text-shadow="none" style:text-underline-style="none" fo:font-weight="normal" style:font-name-asian="宋体" style:font-size-asian="12pt" style:font-style-asian="normal" style:font-weight-asian="normal" style:font-size-complex="12pt" style:font-style-complex="normal" style:font-weight-complex="normal"/>
    </style:style>
    <style:style style:name="Normal_20_4" style:display-name="Normal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宋体" fo:font-size="12pt" fo:font-style="normal" fo:text-shadow="none" style:text-underline-style="none" fo:font-weight="normal" style:font-name-asian="宋体" style:font-size-asian="12pt" style:font-style-asian="normal" style:font-weight-asian="normal" style:font-size-complex="12pt" style:font-style-complex="normal" style:font-weight-complex="normal"/>
    </style:style>
    <style:style style:name="Normal_20_5" style:display-name="Normal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宋体" fo:font-size="12pt" fo:font-style="normal" fo:text-shadow="none" style:text-underline-style="none" fo:font-weight="normal" style:font-name-asian="宋体" style:font-size-asian="12pt" style:font-style-asian="normal" style:font-weight-asian="normal" style:font-size-complex="12pt" style:font-style-complex="normal" style:font-weight-complex="normal"/>
    </style:style>
    <style:style style:name="Normal_20_6" style:display-name="Normal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宋体" fo:font-size="12pt" fo:font-style="normal" fo:text-shadow="none" style:text-underline-style="none" fo:font-weight="normal" style:font-name-asian="宋体" style:font-size-asian="12pt" style:font-style-asian="normal" style:font-weight-asian="normal" style:font-size-complex="12pt" style:font-style-complex="normal" style:font-weight-complex="normal"/>
    </style:style>
    <style:style style:name="Normal_20_7" style:display-name="Normal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宋体" fo:font-size="12pt" fo:font-style="normal" fo:text-shadow="none" style:text-underline-style="none" fo:font-weight="normal" style:font-name-asian="宋体" style:font-size-asian="12pt" style:font-style-asian="normal" style:font-weight-asian="normal" style:font-size-complex="12pt" style:font-style-complex="normal" style:font-weight-complex="normal"/>
    </style:style>
    <style:style style:name="Normal_20_8" style:display-name="Normal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宋体" fo:font-size="12pt" fo:font-style="normal" fo:text-shadow="none" style:text-underline-style="none" fo:font-weight="normal" style:font-name-asian="宋体" style:font-size-asian="12pt" style:font-style-asian="normal" style:font-weight-asian="normal" style:font-size-complex="12pt" style:font-style-complex="normal" style:font-weight-complex="normal"/>
    </style:style>
    <style:style style:name="Normale_5f_Foglio1" style:display-name="Normale_Fogli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Normalwrap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fo:font-size="7pt" fo:font-style="normal" fo:text-shadow="none" style:text-underline-style="none" fo:font-weight="bold" style:font-name-asian="MS Sans Serif" style:font-size-asian="7pt" style:font-style-asian="normal" style:font-weight-asian="bold" style:font-size-complex="7pt" style:font-style-complex="normal" style:font-weight-complex="bold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ft_20_Excel_5d__d__a_Comment_3d_open_3d__2f_f_20_を指定すると_3001_ユーザー定義関数を関数貼り付けの一覧に登録することができます_3002__d__a_Maximized" style:display-name="oft Excel]&#13;&#10;Comment=open=/f を指定すると、ユーザー定義関数を関数貼り付けの一覧に登録することができます。&#13;&#10;Maximized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mma_20__5b_0_5d__5f_Mktg_20_Prog" style:display-name="omma [0]_Mktg Prog" style:family="table-cell" style:parent-style-name="Default" style:data-style-name="N8000"/>
    <style:style style:name="ormal_5f_Sheet1_5f_1" style:display-name="ormal_Sheet1_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_5b_2_5d_" style:display-name="Percent [2]" style:family="table-cell" style:parent-style-name="Default" style:data-style-name="N8011"/>
    <style:style style:name="S0" style:family="table-cell" style:parent-style-name="Defaul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S1" style:family="table-cell" style:parent-style-name="Defaul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S10" style:family="table-cell" style:parent-style-name="Defaul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11" style:family="table-cell" style:parent-style-name="Defaul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12" style:family="table-cell" style:parent-style-name="Defaul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13" style:family="table-cell" style:parent-style-name="Defaul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S14" style:family="table-cell" style:parent-style-name="Defaul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S15" style:family="table-cell" style:parent-style-name="Defaul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S16" style:family="table-cell" style:parent-style-name="Defaul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宋体" fo:font-size="11pt" fo:font-style="normal" fo:text-shadow="none" style:text-underline-style="none" fo:font-weight="bold" style:font-name-asian="宋体" style:font-size-asian="11pt" style:font-style-asian="normal" style:font-weight-asian="bold" style:font-size-complex="11pt" style:font-style-complex="normal" style:font-weight-complex="bold"/>
    </style:style>
    <style:style style:name="S2" style:family="table-cell" style:parent-style-name="Defaul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3" style:family="table-cell" style:parent-style-name="Defaul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楷体_GB2312" fo:font-size="18pt" fo:font-style="normal" fo:text-shadow="none" style:text-underline-style="none" fo:font-weight="bold" style:font-name-asian="楷体_GB2312" style:font-size-asian="18pt" style:font-style-asian="normal" style:font-weight-asian="bold" style:font-size-complex="18pt" style:font-style-complex="normal" style:font-weight-complex="bold"/>
    </style:style>
    <style:style style:name="S4" style:family="table-cell" style:parent-style-name="Defaul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  <style:style style:name="S5" style:family="table-cell" style:parent-style-name="Defaul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S6" style:family="table-cell" style:parent-style-name="Defaul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宋体" fo:font-size="18pt" fo:font-style="normal" fo:text-shadow="none" style:text-underline-style="none" fo:font-weight="bold" style:font-name-asian="宋体" style:font-size-asian="18pt" style:font-style-asian="normal" style:font-weight-asian="bold" style:font-size-complex="18pt" style:font-style-complex="normal" style:font-weight-complex="bold"/>
    </style:style>
    <style:style style:name="S7" style:family="table-cell" style:parent-style-name="Defaul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宋体" fo:font-size="11pt" fo:font-style="normal" fo:text-shadow="none" style:text-underline-style="none" fo:font-weight="bold" style:font-name-asian="宋体" style:font-size-asian="11pt" style:font-style-asian="normal" style:font-weight-asian="bold" style:font-size-complex="11pt" style:font-style-complex="normal" style:font-weight-complex="bold"/>
    </style:style>
    <style:style style:name="S8" style:family="table-cell" style:parent-style-name="Defaul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宋体" fo:font-size="12pt" fo:font-style="normal" fo:text-shadow="none" style:text-underline-style="none" fo:font-weight="bold" style:font-name-asian="宋体" style:font-size-asian="12pt" style:font-style-asian="normal" style:font-weight-asian="bold" style:font-size-complex="12pt" style:font-style-complex="normal" style:font-weight-complex="bold"/>
    </style:style>
    <style:style style:name="S9" style:family="table-cell" style:parent-style-name="Defaul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larou" style:display-name="Standard_larou" style:family="table-cell" style:parent-style-name="Default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0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trikeout" style:family="table-cell" style:parent-style-name="Default" style:data-style-name="N8000">
      <style:table-cell-properties style:cell-protect="protected" style:print-content="true"/>
      <style:text-properties style:use-window-font-color="true" style:text-outline="false" style:text-line-through-style="solid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ubhead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S_2014__8_" style:display-name="S—" style:family="table-cell" style:parent-style-name="Default" style:data-style-name="N106"/>
    <style:style style:name="T" style:family="table-cell" style:parent-style-name="Default" style:data-style-name="N159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_5f_Book1" style:display-name="T_Book1" style:family="table-cell" style:parent-style-name="Default" style:data-style-name="N12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_5f_Intimex-2007" style:display-name="T_Intimex-2007" style:family="table-cell" style:parent-style-name="Default" style:data-style-name="N16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.VnTime" fo:font-size="13pt" fo:font-style="normal" fo:text-shadow="none" style:text-underline-style="none" fo:font-weight="normal" style:font-size-asian="13pt" style:font-style-asian="normal" style:font-weight-asian="normal" style:font-name-complex=".VnTime" style:font-size-complex="13pt" style:font-style-complex="normal" style:font-weight-complex="normal"/>
    </style:style>
    <style:style style:name="temp" style:family="table-cell" style:parent-style-name="Default" style:data-style-name="N8000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solid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h" style:family="table-cell" style:parent-style-name="Default" style:data-style-name="N16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le_20_2" style:display-name="Title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iet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iet2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N_20_new_20_romanNormal" style:display-name="VN new roman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Ntimes new roman" fo:font-size="10pt" fo:font-style="normal" fo:text-shadow="none" style:text-underline-style="none" fo:font-weight="normal" style:font-size-asian="10pt" style:font-style-asian="normal" style:font-weight-asian="normal" style:font-name-complex="VNtimes new roman" style:font-size-complex="10pt" style:font-style-complex="normal" style:font-weight-complex="normal"/>
    </style:style>
    <style:style style:name="VN_20_time_20_new_20_roman" style:display-name="VN time new roman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Ntimes new roman" fo:font-size="10pt" fo:font-style="normal" fo:text-shadow="none" style:text-underline-style="none" fo:font-weight="normal" style:font-size-asian="10pt" style:font-style-asian="normal" style:font-weight-asian="normal" style:font-name-complex="VNtimes new roman" style:font-size-complex="10pt" style:font-style-complex="normal" style:font-weight-complex="normal"/>
    </style:style>
    <style:style style:name="vnhead1" style:family="table-cell" style:parent-style-name="Default" style:data-style-name="N8000">
      <style:table-cell-properties fo:background-color="#d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.VnTim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vnhead3" style:family="table-cell" style:parent-style-name="Default" style:data-style-name="N1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.VnTim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vntxt1" style:family="table-cell" style:parent-style-name="Default" style:data-style-name="N1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.VnTime" fo:font-size="10pt" fo:font-style="normal" fo:text-shadow="none" style:text-underline-style="none" fo:font-weight="normal" style:font-size-asian="10pt" style:font-style-asian="normal" style:font-weight-asian="normal" style:font-name-complex=".VnTime" style:font-size-complex="10pt" style:font-style-complex="normal" style:font-weight-complex="normal"/>
    </style:style>
    <style:style style:name="vntxt2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.VnTime" fo:font-size="9pt" fo:font-style="normal" fo:text-shadow="none" style:text-underline-style="none" fo:font-weight="normal" style:font-size-asian="9pt" style:font-style-asian="normal" style:font-weight-asian="normal" style:font-name-complex=".VnTime" style:font-size-complex="9pt" style:font-style-complex="normal" style:font-weight-complex="normal"/>
    </style:style>
    <style:style style:name="W_3f_rung_20__5b_0_5d__5f_lar" style:display-name="W?rung [0]_lar" style:family="table-cell" style:parent-style-name="Default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0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W_3f_rung_5f_laroux" style:display-name="W?rung_laroux" style:family="table-cell" style:parent-style-name="Default" style:data-style-name="N163"/>
    <style:style style:name="Warning_20_Text_20_2" style:display-name="Warning Text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ährung_20__5b_0_5d__5f_UXO_20_VII" style:display-name="Währung [0]_UXO VII" style:family="table-cell" style:parent-style-name="Default" style:data-style-name="N164"/>
    <style:style style:name="Währung_5f_UXO_20_VII" style:display-name="Währung_UXO VII" style:family="table-cell" style:parent-style-name="Default" style:data-style-name="N163"/>
    <style:style style:name="_95_W_8f__80__5f_STDFOR" style:display-name="W_STDFO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b9_e" style:display-name="¹e" style:family="table-cell" style:parent-style-name="Default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_b9_é_ba_ÐÀ_b2__5f__b1_âÅ_b8_" style:display-name="¹éºÐÀ²_±âÅ¸" style:family="table-cell" style:parent-style-name="Default" style:data-style-name="N8010"/>
    <style:style style:name="ÄÞ_b8__b6__20__5b_0_5d__5f_L601CPT" style:display-name="ÄÞ¸¶ [0]_L601CPT" style:family="table-cell" style:parent-style-name="Default" style:data-style-name="N110"/>
    <style:style style:name="ÄÞ_b8__b6__20__5b_0_5d__5f__b1_âÅ_b8_" style:display-name="ÄÞ¸¶ [0]_±âÅ¸" style:family="table-cell" style:parent-style-name="Default" style:data-style-name="N149"/>
    <style:style style:name="ÄÞ_b8__b6__5f_L601CPT" style:display-name="ÄÞ¸¶_L601CPT" style:family="table-cell" style:parent-style-name="Default" style:data-style-name="N111"/>
    <style:style style:name="ÄÞ_b8__b6__5f__b1_âÅ_b8_" style:display-name="ÄÞ¸¶_±âÅ¸" style:family="table-cell" style:parent-style-name="Default" style:data-style-name="N119"/>
    <style:style style:name="ÅëÈ_ad__20__5b_0_5d__5f_L601CPT" style:display-name="ÅëÈ­ [0]_L601CPT" style:family="table-cell" style:parent-style-name="Default" style:data-style-name="N147"/>
    <style:style style:name="ÅëÈ_ad__20__5b_0_5d__5f__b1_âÅ_b8_" style:display-name="ÅëÈ­ [0]_±âÅ¸" style:family="table-cell" style:parent-style-name="Default" style:data-style-name="N146"/>
    <style:style style:name="ÅëÈ_ad__5f_L601CPT" style:display-name="ÅëÈ­_L601CPT" style:family="table-cell" style:parent-style-name="Default" style:data-style-name="N148"/>
    <style:style style:name="ÅëÈ_ad__5f__b1_âÅ_b8_" style:display-name="ÅëÈ­_±âÅ¸" style:family="table-cell" style:parent-style-name="Default" style:data-style-name="N118"/>
    <style:style style:name="Ç_a5_ÁØ_5f__23_2_28_M17_29__5f_1" style:display-name="Ç¥ÁØ_#2(M17)_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µ¸¿ò" fo:font-size="11pt" fo:font-style="normal" fo:text-shadow="none" style:text-underline-style="none" fo:font-weight="normal" style:font-size-asian="11pt" style:font-style-asian="normal" style:font-weight-asian="normal" style:font-name-complex="µ¸¿ò" style:font-size-complex="11pt" style:font-style-complex="normal" style:font-weight-complex="normal"/>
    </style:style>
    <style:style style:name="ÑONVÒ" style:family="table-cell" style:parent-style-name="Default">
      <style:table-cell-properties style:cell-protect="protected" style:print-content="true"/>
    </style:style>
    <style:style style:name="Œ_2026__2039_æ_90_Ø_201a_è_20__5b_0.00_5d__5f_laroux" style:display-name="Œ…‹æØ‚è [0.00]_laroux" style:family="table-cell" style:parent-style-name="Default" style:data-style-name="N8000"/>
    <style:style style:name="Œ_2026__2039_æ_90_Ø_201a_è_5f_laroux" style:display-name="Œ…‹æØ‚è_laroux" style:family="table-cell" style:parent-style-name="Default" style:data-style-name="N8000"/>
    <style:style style:name="ปกติ_5f_FTC_5f_OFFER" style:display-name="ปกติ_FTC_OFFE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ngsanaUPC" fo:font-size="16pt" fo:font-style="normal" fo:text-shadow="none" style:text-underline-style="none" fo:font-weight="normal" style:font-size-asian="16pt" style:font-style-asian="normal" style:font-weight-asian="normal" style:font-name-complex="AngsanaUPC" style:font-size-complex="16pt" style:font-style-complex="normal" style:font-weight-complex="normal"/>
    </style:style>
    <style:style style:name="เครื่องหมายสกุลเงิน_20__5b_0_5d__5f_FTC_5f_OFFER" style:display-name="เครื่องหมายสกุลเงิน [0]_FTC_OFFER" style:family="table-cell" style:parent-style-name="Default" style:data-style-name="N113"/>
    <style:style style:name="เครื่องหมายสกุลเงิน_5f_FTC_5f_OFFER" style:display-name="เครื่องหมายสกุลเงิน_FTC_OFFER" style:family="table-cell" style:parent-style-name="Default" style:data-style-name="N115"/>
    <style:style style:name="_24b8_o" style:display-name="Ⓒo" style:family="table-cell" style:parent-style-name="Default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0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一般_5f_00Q3902REV.1" style:display-name="一般_00Q3902REV.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位_5b_0_5d__5f_Sheet1" style:display-name="千位[0]_Sheet1" style:family="table-cell" style:parent-style-name="Default" style:data-style-name="N114"/>
    <style:style style:name="千位_5f_9_20_months_20_Ste_20_of_20_Cash_20_Flow" style:display-name="千位_9 months Ste of Cash Flow" style:family="table-cell" style:parent-style-name="Default" style:data-style-name="N111"/>
    <style:style style:name="千分位_5b_0_5d__5f_00Q3902REV.1" style:display-name="千分位[0]_00Q3902REV.1" style:family="table-cell" style:parent-style-name="Default" style:data-style-name="N106"/>
    <style:style style:name="千分位_5f_00Q3902REV.1" style:display-name="千分位_00Q3902REV.1" style:family="table-cell" style:parent-style-name="Default" style:data-style-name="N108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后继超级链接" style:family="table-cell" style:parent-style-name="Default">
      <style:text-properties fo:color="#800080" style:text-outline="false" style:text-line-through-style="none" style:font-name="ＭＳ Ｐゴシック" fo:font-size="11pt" fo:font-style="normal" fo:text-shadow="none" style:text-underline-style="solid" style:text-underline-width="auto" style:text-underline-color="font-color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好_5f_CBSC-10693_28_02_29_GX101128_20_02北美降成本GDN45AE-A3EBA8B-赵荣华" style:display-name="好_CBSC-10693(02)GX101128 02北美降成本GDN45AE-A3EBA8B-赵荣华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三井9月" style:display-name="好_三井9月" style:family="table-cell" style:parent-style-name="Default">
      <style:table-cell-properties fo:background-color="#ccffcc"/>
      <style:text-properties fo:color="#008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差" style:family="table-cell" style:parent-style-name="Default">
      <style:table-cell-properties fo:background-color="#ff99cc"/>
      <style:text-properties fo:color="#80008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常规_20_2" style:display-name="常规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宋体" fo:font-size="12pt" fo:font-style="normal" fo:text-shadow="none" style:text-underline-style="none" fo:font-weight="normal" style:font-name-asian="宋体" style:font-size-asian="12pt" style:font-style-asian="normal" style:font-weight-asian="normal" style:font-size-complex="12pt" style:font-style-complex="normal" style:font-weight-complex="normal"/>
    </style:style>
    <style:style style:name="常规_20_2_20_2" style:display-name="常规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常规_20_3" style:display-name="常规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常规_20_4" style:display-name="常规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宋体" fo:font-size="12pt" fo:font-style="normal" fo:text-shadow="none" style:text-underline-style="none" fo:font-weight="normal" style:font-name-asian="宋体" style:font-size-asian="12pt" style:font-style-asian="normal" style:font-weight-asian="normal" style:font-size-complex="12pt" style:font-style-complex="normal" style:font-weight-complex="normal"/>
    </style:style>
    <style:style style:name="强调文字颜色_20_1" style:display-name="强调文字颜色 1" style:family="table-cell" style:parent-style-name="Default">
      <style:table-cell-properties fo:background-color="#333399"/>
      <style:text-properties fo:color="#ffffff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强调文字颜色_20_2" style:display-name="强调文字颜色 2" style:family="table-cell" style:parent-style-name="Default">
      <style:table-cell-properties fo:background-color="#ff0000"/>
      <style:text-properties fo:color="#ffffff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强调文字颜色_20_3" style:display-name="强调文字颜色 3" style:family="table-cell" style:parent-style-name="Default">
      <style:table-cell-properties fo:background-color="#339966"/>
      <style:text-properties fo:color="#ffffff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强调文字颜色_20_4" style:display-name="强调文字颜色 4" style:family="table-cell" style:parent-style-name="Default">
      <style:table-cell-properties fo:background-color="#800080"/>
      <style:text-properties fo:color="#ffffff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强调文字颜色_20_5" style:display-name="强调文字颜色 5" style:family="table-cell" style:parent-style-name="Default">
      <style:table-cell-properties fo:background-color="#33cccc"/>
      <style:text-properties fo:color="#ffffff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强调文字颜色_20_6" style:display-name="强调文字颜色 6" style:family="table-cell" style:parent-style-name="Default">
      <style:table-cell-properties fo:background-color="#ff6600"/>
      <style:text-properties fo:color="#ffffff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普通_5f_ES805" style:display-name="普通_ES805" style:family="table-cell" style:parent-style-name="Default" style:data-style-name="N80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未定義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标题" style:family="table-cell" style:parent-style-name="Default">
      <style:text-properties fo:color="#003366" style:text-outline="false" style:text-line-through-style="none" style:font-name="宋体" fo:font-size="18pt" fo:font-style="normal" fo:text-shadow="none" style:text-underline-style="none" fo:font-weight="bold" style:font-name-asian="宋体" style:font-size-asian="18pt" style:font-style-asian="normal" style:font-weight-asian="bold" style:font-size-complex="18pt" style:font-style-complex="normal" style:font-weight-complex="bold"/>
    </style:style>
    <style:style style:name="标题_20_1" style:display-name="标题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宋体" fo:font-size="15pt" fo:font-style="normal" fo:text-shadow="none" style:text-underline-style="none" fo:font-weight="bold" style:font-name-asian="宋体" style:font-size-asian="15pt" style:font-style-asian="normal" style:font-weight-asian="bold" style:font-size-complex="15pt" style:font-style-complex="normal" style:font-weight-complex="bold"/>
    </style:style>
    <style:style style:name="标题_20_2" style:display-name="标题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宋体" fo:font-size="13pt" fo:font-style="normal" fo:text-shadow="none" style:text-underline-style="none" fo:font-weight="bold" style:font-name-asian="宋体" style:font-size-asian="13pt" style:font-style-asian="normal" style:font-weight-asian="bold" style:font-size-complex="13pt" style:font-style-complex="normal" style:font-weight-complex="bold"/>
    </style:style>
    <style:style style:name="标题_20_3" style:display-name="标题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宋体" fo:font-size="11pt" fo:font-style="normal" fo:text-shadow="none" style:text-underline-style="none" fo:font-weight="bold" style:font-name-asian="宋体" style:font-size-asian="11pt" style:font-style-asian="normal" style:font-weight-asian="bold" style:font-size-complex="11pt" style:font-style-complex="normal" style:font-weight-complex="bold"/>
    </style:style>
    <style:style style:name="标题_20_4" style:display-name="标题 4" style:family="table-cell" style:parent-style-name="Default">
      <style:text-properties fo:color="#003366" style:text-outline="false" style:text-line-through-style="none" style:font-name="宋体" fo:font-size="11pt" fo:font-style="normal" fo:text-shadow="none" style:text-underline-style="none" fo:font-weight="bold" style:font-name-asian="宋体" style:font-size-asian="11pt" style:font-style-asian="normal" style:font-weight-asian="bold" style:font-size-complex="11pt" style:font-style-complex="normal" style:font-weight-complex="bold"/>
    </style:style>
    <style:style style:name="样式_20_1" style:display-name="样式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样式_20_10" style:display-name="样式 10" style:family="table-cell" style:parent-style-name="Default" style:data-style-name="N114"/>
    <style:style style:name="样式_20_11" style:display-name="样式 11" style:family="table-cell" style:parent-style-name="Default" style:data-style-name="N106"/>
    <style:style style:name="样式_20_12" style:display-name="样式 12" style:family="table-cell" style:parent-style-name="Default" style:data-style-name="N114"/>
    <style:style style:name="样式_20_13" style:display-name="样式 13" style:family="table-cell" style:parent-style-name="Default" style:data-style-name="N143"/>
    <style:style style:name="样式_20_14" style:display-name="样式 14" style:family="table-cell" style:parent-style-name="Default" style:data-style-name="N128"/>
    <style:style style:name="样式_20_15" style:display-name="样式 15" style:family="table-cell" style:parent-style-name="Default" style:data-style-name="N141"/>
    <style:style style:name="样式_20_16" style:display-name="样式 16" style:family="table-cell" style:parent-style-name="Default" style:data-style-name="N128"/>
    <style:style style:name="样式_20_17" style:display-name="样式 17" style:family="table-cell" style:parent-style-name="Default" style:data-style-name="N128"/>
    <style:style style:name="样式_20_18" style:display-name="样式 18" style:family="table-cell" style:parent-style-name="Default" style:data-style-name="N128"/>
    <style:style style:name="样式_20_19" style:display-name="样式 19" style:family="table-cell" style:parent-style-name="Default" style:data-style-name="N128"/>
    <style:style style:name="样式_20_2" style:display-name="样式 2" style:family="table-cell" style:parent-style-name="Default" style:data-style-name="N106"/>
    <style:style style:name="样式_20_20" style:display-name="样式 20" style:family="table-cell" style:parent-style-name="Default" style:data-style-name="N144"/>
    <style:style style:name="样式_20_21" style:display-name="样式 21" style:family="table-cell" style:parent-style-name="Default" style:data-style-name="N141"/>
    <style:style style:name="样式_20_22" style:display-name="样式 22" style:family="table-cell" style:parent-style-name="Default" style:data-style-name="N128"/>
    <style:style style:name="样式_20_23" style:display-name="样式 23" style:family="table-cell" style:parent-style-name="Default" style:data-style-name="N141"/>
    <style:style style:name="样式_20_24" style:display-name="样式 24" style:family="table-cell" style:parent-style-name="Default" style:data-style-name="N141"/>
    <style:style style:name="样式_20_25" style:display-name="样式 25" style:family="table-cell" style:parent-style-name="Default" style:data-style-name="N128"/>
    <style:style style:name="样式_20_26" style:display-name="样式 26" style:family="table-cell" style:parent-style-name="Default" style:data-style-name="N141"/>
    <style:style style:name="样式_20_27" style:display-name="样式 27" style:family="table-cell" style:parent-style-name="Default" style:data-style-name="N128"/>
    <style:style style:name="样式_20_28" style:display-name="样式 28" style:family="table-cell" style:parent-style-name="Default" style:data-style-name="N145"/>
    <style:style style:name="样式_20_29" style:display-name="样式 29" style:family="table-cell" style:parent-style-name="Default" style:data-style-name="N114"/>
    <style:style style:name="样式_20_3" style:display-name="样式 3" style:family="table-cell" style:parent-style-name="Default" style:data-style-name="N110"/>
    <style:style style:name="样式_20_30" style:display-name="样式 30" style:family="table-cell" style:parent-style-name="Default" style:data-style-name="N106"/>
    <style:style style:name="样式_20_31" style:display-name="样式 31" style:family="table-cell" style:parent-style-name="Default" style:data-style-name="N114"/>
    <style:style style:name="样式_20_32" style:display-name="样式 32" style:family="table-cell" style:parent-style-name="Default" style:data-style-name="N106"/>
    <style:style style:name="样式_20_33" style:display-name="样式 33" style:family="table-cell" style:parent-style-name="Default" style:data-style-name="N106"/>
    <style:style style:name="样式_20_34" style:display-name="样式 34" style:family="table-cell" style:parent-style-name="Default" style:data-style-name="N106"/>
    <style:style style:name="样式_20_35" style:display-name="样式 35" style:family="table-cell" style:parent-style-name="Default" style:data-style-name="N110"/>
    <style:style style:name="样式_20_36" style:display-name="样式 36" style:family="table-cell" style:parent-style-name="Default" style:data-style-name="N141"/>
    <style:style style:name="样式_20_37" style:display-name="样式 37" style:family="table-cell" style:parent-style-name="Default" style:data-style-name="N128"/>
    <style:style style:name="样式_20_38" style:display-name="样式 38" style:family="table-cell" style:parent-style-name="Default" style:data-style-name="N141"/>
    <style:style style:name="样式_20_39" style:display-name="样式 39" style:family="table-cell" style:parent-style-name="Default" style:data-style-name="N142"/>
    <style:style style:name="样式_20_4" style:display-name="样式 4" style:family="table-cell" style:parent-style-name="Default" style:data-style-name="N141"/>
    <style:style style:name="样式_20_40" style:display-name="样式 40" style:family="table-cell" style:parent-style-name="Default" style:data-style-name="N110"/>
    <style:style style:name="样式_20_41" style:display-name="样式 41" style:family="table-cell" style:parent-style-name="Default" style:data-style-name="N128"/>
    <style:style style:name="样式_20_42" style:display-name="样式 42" style:family="table-cell" style:parent-style-name="Default" style:data-style-name="N114"/>
    <style:style style:name="样式_20_43" style:display-name="样式 43" style:family="table-cell" style:parent-style-name="Default" style:data-style-name="N106"/>
    <style:style style:name="样式_20_44" style:display-name="样式 44" style:family="table-cell" style:parent-style-name="Default" style:data-style-name="N114"/>
    <style:style style:name="样式_20_45" style:display-name="样式 45" style:family="table-cell" style:parent-style-name="Default" style:data-style-name="N143"/>
    <style:style style:name="样式_20_46" style:display-name="样式 46" style:family="table-cell" style:parent-style-name="Default" style:data-style-name="N128"/>
    <style:style style:name="样式_20_47" style:display-name="样式 47" style:family="table-cell" style:parent-style-name="Default" style:data-style-name="N141"/>
    <style:style style:name="样式_20_48" style:display-name="样式 48" style:family="table-cell" style:parent-style-name="Default" style:data-style-name="N128"/>
    <style:style style:name="样式_20_49" style:display-name="样式 49" style:family="table-cell" style:parent-style-name="Default" style:data-style-name="N128"/>
    <style:style style:name="样式_20_5" style:display-name="样式 5" style:family="table-cell" style:parent-style-name="Default" style:data-style-name="N128"/>
    <style:style style:name="样式_20_50" style:display-name="样式 50" style:family="table-cell" style:parent-style-name="Default" style:data-style-name="N128"/>
    <style:style style:name="样式_20_51" style:display-name="样式 51" style:family="table-cell" style:parent-style-name="Default" style:data-style-name="N128"/>
    <style:style style:name="样式_20_52" style:display-name="样式 52" style:family="table-cell" style:parent-style-name="Default" style:data-style-name="N144"/>
    <style:style style:name="样式_20_53" style:display-name="样式 53" style:family="table-cell" style:parent-style-name="Default" style:data-style-name="N141"/>
    <style:style style:name="样式_20_54" style:display-name="样式 54" style:family="table-cell" style:parent-style-name="Default" style:data-style-name="N128"/>
    <style:style style:name="样式_20_55" style:display-name="样式 55" style:family="table-cell" style:parent-style-name="Default" style:data-style-name="N141"/>
    <style:style style:name="样式_20_56" style:display-name="样式 56" style:family="table-cell" style:parent-style-name="Default" style:data-style-name="N141"/>
    <style:style style:name="样式_20_57" style:display-name="样式 57" style:family="table-cell" style:parent-style-name="Default" style:data-style-name="N128"/>
    <style:style style:name="样式_20_58" style:display-name="样式 58" style:family="table-cell" style:parent-style-name="Default" style:data-style-name="N141"/>
    <style:style style:name="样式_20_59" style:display-name="样式 59" style:family="table-cell" style:parent-style-name="Default" style:data-style-name="N128"/>
    <style:style style:name="样式_20_6" style:display-name="样式 6" style:family="table-cell" style:parent-style-name="Default" style:data-style-name="N141"/>
    <style:style style:name="样式_20_60" style:display-name="样式 60" style:family="table-cell" style:parent-style-name="Default" style:data-style-name="N145"/>
    <style:style style:name="样式_20_61" style:display-name="样式 61" style:family="table-cell" style:parent-style-name="Default" style:data-style-name="N114"/>
    <style:style style:name="样式_20_62" style:display-name="样式 62" style:family="table-cell" style:parent-style-name="Default" style:data-style-name="N106"/>
    <style:style style:name="样式_20_63" style:display-name="样式 63" style:family="table-cell" style:parent-style-name="Default" style:data-style-name="N114"/>
    <style:style style:name="样式_20_64" style:display-name="样式 64" style:family="table-cell" style:parent-style-name="Default" style:data-style-name="N106"/>
    <style:style style:name="样式_20_65" style:display-name="样式 65" style:family="table-cell" style:parent-style-name="Default" style:data-style-name="N106"/>
    <style:style style:name="样式_20_66" style:display-name="样式 66" style:family="table-cell" style:parent-style-name="Default" style:data-style-name="N107"/>
    <style:style style:name="样式_20_67" style:display-name="样式 67" style:family="table-cell" style:parent-style-name="Default" style:data-style-name="N130"/>
    <style:style style:name="样式_20_68" style:display-name="样式 68" style:family="table-cell" style:parent-style-name="Default" style:data-style-name="N131"/>
    <style:style style:name="样式_20_69" style:display-name="样式 69" style:family="table-cell" style:parent-style-name="Default" style:data-style-name="N127"/>
    <style:style style:name="样式_20_7" style:display-name="样式 7" style:family="table-cell" style:parent-style-name="Default" style:data-style-name="N142"/>
    <style:style style:name="样式_20_70" style:display-name="样式 70" style:family="table-cell" style:parent-style-name="Default" style:data-style-name="N132"/>
    <style:style style:name="样式_20_71" style:display-name="样式 71" style:family="table-cell" style:parent-style-name="Default" style:data-style-name="N132"/>
    <style:style style:name="样式_20_72" style:display-name="样式 72" style:family="table-cell" style:parent-style-name="Default" style:data-style-name="N113"/>
    <style:style style:name="样式_20_73" style:display-name="样式 73" style:family="table-cell" style:parent-style-name="Default" style:data-style-name="N113"/>
    <style:style style:name="样式_20_74" style:display-name="样式 74" style:family="table-cell" style:parent-style-name="Default" style:data-style-name="N127"/>
    <style:style style:name="样式_20_75" style:display-name="样式 75" style:family="table-cell" style:parent-style-name="Default" style:data-style-name="N127"/>
    <style:style style:name="样式_20_76" style:display-name="样式 76" style:family="table-cell" style:parent-style-name="Default" style:data-style-name="N139"/>
    <style:style style:name="样式_20_77" style:display-name="样式 77" style:family="table-cell" style:parent-style-name="Default" style:data-style-name="N127"/>
    <style:style style:name="样式_20_78" style:display-name="样式 78" style:family="table-cell" style:parent-style-name="Default" style:data-style-name="N139"/>
    <style:style style:name="样式_20_79" style:display-name="样式 79" style:family="table-cell" style:parent-style-name="Default" style:data-style-name="N139"/>
    <style:style style:name="样式_20_8" style:display-name="样式 8" style:family="table-cell" style:parent-style-name="Default" style:data-style-name="N110"/>
    <style:style style:name="样式_20_80" style:display-name="样式 80" style:family="table-cell" style:parent-style-name="Default" style:data-style-name="N139"/>
    <style:style style:name="样式_20_81" style:display-name="样式 81" style:family="table-cell" style:parent-style-name="Default" style:data-style-name="N139"/>
    <style:style style:name="样式_20_82" style:display-name="样式 82" style:family="table-cell" style:parent-style-name="Default" style:data-style-name="N127"/>
    <style:style style:name="样式_20_83" style:display-name="样式 83" style:family="table-cell" style:parent-style-name="Default" style:data-style-name="N140"/>
    <style:style style:name="样式_20_9" style:display-name="样式 9" style:family="table-cell" style:parent-style-name="Default" style:data-style-name="N128"/>
    <style:style style:name="桁区切り_20__5b_0.00_5d__5f_List-dwg瑩畳䵜楡" style:display-name="桁区切り [0.00]_List-dwg瑩畳䵜楡" style:family="table-cell" style:parent-style-name="Default" style:data-style-name="N111"/>
    <style:style style:name="桁区切り_5f_List-dwgist-" style:display-name="桁区切り_List-dwgist-" style:family="table-cell" style:parent-style-name="Default" style:data-style-name="N110"/>
    <style:style style:name="检查单元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宋体" fo:font-size="11pt" fo:font-style="normal" fo:text-shadow="none" style:text-underline-style="none" fo:font-weight="bold" style:font-name-asian="宋体" style:font-size-asian="11pt" style:font-style-asian="normal" style:font-weight-asian="bold" style:font-size-complex="11pt" style:font-style-complex="normal" style:font-weight-complex="bold"/>
    </style:style>
    <style:style style:name="標準_5f__2605_作業標準_ff3f__ff24__ff2c_耐久試験" style:display-name="標準_★作業標準＿ＤＬ耐久試験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汇总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宋体" fo:font-size="11pt" fo:font-style="normal" fo:text-shadow="none" style:text-underline-style="none" fo:font-weight="bold" style:font-name-asian="宋体" style:font-size-asian="11pt" style:font-style-asian="normal" style:font-weight-asian="bold" style:font-size-complex="11pt" style:font-style-complex="normal" style:font-weight-complex="bold"/>
    </style:style>
    <style:style style:name="注释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解释性文本" style:family="table-cell" style:parent-style-name="Default">
      <style:text-properties fo:color="#808080" style:text-outline="false" style:text-line-through-style="none" style:font-name="宋体" fo:font-size="11pt" fo:font-style="italic" fo:text-shadow="none" style:text-underline-style="none" fo:font-weight="normal" style:font-name-asian="宋体" style:font-size-asian="11pt" style:font-style-asian="italic" style:font-weight-asian="normal" style:font-size-complex="11pt" style:font-style-complex="italic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本" style:family="table-cell" style:parent-style-name="Default">
      <style:text-properties fo:color="#ff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计算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宋体" fo:font-size="11pt" fo:font-style="normal" fo:text-shadow="none" style:text-underline-style="none" fo:font-weight="bold" style:font-name-asian="宋体" style:font-size-asian="11pt" style:font-style-asian="normal" style:font-weight-asian="bold" style:font-size-complex="11pt" style:font-style-complex="normal" style:font-weight-complex="bold"/>
    </style:style>
    <style:style style:name="貨幣_20__5b_0_5d__5f_00Q3902REV.1" style:display-name="貨幣 [0]_00Q3902REV.1" style:family="table-cell" style:parent-style-name="Default" style:data-style-name="N165"/>
    <style:style style:name="貨幣_5b_0_5d__5f_BRE" style:display-name="貨幣[0]_BRE" style:family="table-cell" style:parent-style-name="Default" style:data-style-name="N166"/>
    <style:style style:name="貨幣_5f_00Q3902REV.1" style:display-name="貨幣_00Q3902REV.1" style:family="table-cell" style:parent-style-name="Default" style:data-style-name="N167"/>
    <style:style style:name="超级链接" style:family="table-cell" style:parent-style-name="Default">
      <style:text-properties fo:color="#0000ff" style:text-outline="false" style:text-line-through-style="none" style:font-name="ＭＳ Ｐゴシック" fo:font-size="11pt" fo:font-style="normal" fo:text-shadow="none" style:text-underline-style="solid" style:text-underline-width="auto" style:text-underline-color="font-color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输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输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宋体" fo:font-size="11pt" fo:font-style="normal" fo:text-shadow="none" style:text-underline-style="none" fo:font-weight="bold" style:font-name-asian="宋体" style:font-size-asian="11pt" style:font-style-asian="normal" style:font-weight-asian="bold" style:font-size-complex="11pt" style:font-style-complex="normal" style:font-weight-complex="bold"/>
    </style:style>
    <style:style style:name="适中" style:family="table-cell" style:parent-style-name="Default">
      <style:table-cell-properties fo:background-color="#ffff99"/>
      <style:text-properties fo:color="#9933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通貨_20__5b_0.00_5d__5f_List-dwgwg" style:display-name="通貨 [0.00]_List-dwgwg" style:family="table-cell" style:parent-style-name="Default" style:data-style-name="N115"/>
    <style:style style:name="通貨_5f_List-dwgis" style:display-name="通貨_List-dwgis" style:family="table-cell" style:parent-style-name="Default" style:data-style-name="N113"/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链接单元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똿뗦먛귟_20__5b_0.00_5d__5f_PRODUCT_20_DETAIL_20_Q1" style:display-name="똿뗦먛귟 [0.00]_PRODUCT DETAIL Q1" style:family="table-cell" style:parent-style-name="Default" style:data-style-name="N8118"/>
    <style:style style:name="똿뗦먛귟_5f_PRODUCT_20_DETAIL_20_Q1" style:display-name="똿뗦먛귟_PRODUCT DETAIL Q1" style:family="table-cell" style:parent-style-name="Default" style:data-style-name="N8116"/>
    <style:style style:name="믅됞_20__5b_0.00_5d__5f_PRODUCT_20_DETAIL_20_Q1" style:display-name="믅됞 [0.00]_PRODUCT DETAIL Q1" style:family="table-cell" style:parent-style-name="Default" style:data-style-name="N8000"/>
    <style:style style:name="믅됞_5f_PRODUCT_20_DETAIL_20_Q1" style:display-name="믅됞_PRODUCT DETAIL Q1" style:family="table-cell" style:parent-style-name="Default" style:data-style-name="N8000"/>
    <style:style style:name="백" style:family="table-cell" style:parent-style-name="Default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백분율_5f_95" style:display-name="백분율_95" style:family="table-cell" style:parent-style-name="Default" style:data-style-name="N8010"/>
    <style:style style:name="뷭_3f__5f_BOOKSHIP" style:display-name="뷭?_BOOKSHIP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뼻뮝" fo:font-size="12pt" fo:font-style="normal" fo:text-shadow="none" style:text-underline-style="none" fo:font-weight="normal" style:font-name-asian="뼻뮝" style:font-size-asian="12pt" style:font-style-asian="normal" style:font-weight-asian="normal" style:font-size-complex="12pt" style:font-style-complex="normal" style:font-weight-complex="normal"/>
    </style:style>
    <style:style style:name="콤" style:family="table-cell" style:parent-style-name="Default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콤마_20__5b_" style:display-name="콤마 [" style:family="table-cell" style:parent-style-name="Default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콤마_20__5b_0_5d__5f__20_비목별_20_월별기술_20_" style:display-name="콤마 [0]_ 비목별 월별기술 " style:family="table-cell" style:parent-style-name="Default" style:data-style-name="N8000"/>
    <style:style style:name="콤마_5f__20_비목별_20_월별기술_20_" style:display-name="콤마_ 비목별 월별기술 " style:family="table-cell" style:parent-style-name="Default" style:data-style-name="N8000"/>
    <style:style style:name="통" style:family="table-cell" style:parent-style-name="Default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통화_20__5b_" style:display-name="통화 [" style:family="table-cell" style:parent-style-name="Default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통화_20__5b_0_5d__5f_1202" style:display-name="통화 [0]_1202" style:family="table-cell" style:parent-style-name="Default" style:data-style-name="N125"/>
    <style:style style:name="통화_5f_1202" style:display-name="통화_1202" style:family="table-cell" style:parent-style-name="Default" style:data-style-name="N124"/>
    <style:style style:name="표" style:family="table-cell" style:parent-style-name="Default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표준_5f__28_정보부문_29_월별인원계획" style:display-name="표준_(정보부문)월별인원계획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굴림체" fo:font-size="10pt" fo:font-style="normal" fo:text-shadow="none" style:text-underline-style="none" fo:font-weight="normal" style:font-name-asian="굴림체" style:font-size-asian="10pt" style:font-style-asian="normal" style:font-weight-asian="normal" style:font-size-complex="10pt" style:font-style-complex="normal" style:font-weight-complex="normal"/>
    </style:style>
    <style:style style:name="_e5ed__f41b__20__5b_0.00_5d__5f__20_Att._20_1-_20_Cover" style:display-name=" [0.00]_ Att. 1- Cover" style:family="table-cell" style:parent-style-name="Default" style:data-style-name="N8000"/>
    <style:style style:name="_e5ed__f41b__5f__20_Att._20_1-_20_Cover" style:display-name="_ Att. 1- Cover" style:family="table-cell" style:parent-style-name="Default" style:data-style-name="N8000"/>
    <style:style style:name="_e773__3f__5f__20_Att._20_1-_20_Cover" style:display-name="?_ Att. 1- Cove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2">2019-08-22</text:date>, <text:time>10:39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igh_20_Wall" style:display-name="PageStyle_High Wal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6" meta:object-count="0"/>
    <meta:generator>OpenOffice/4.1.3$Win32 OpenOffice.org_project/413m1$Build-9783</meta:generator>
  </office:meta>
</office:document-meta>
</file>